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30.81cm" svg:height="17.395cm" svg:x="3.729cm" svg:y="0.987cm">
            <draw:object draw:notify-on-update-of-ranges="Feuille1.C2:Feuille1.C2 Feuille1.C3:Feuille1.C83 Feuille1.F2:Feuille1.F2 Feuille1.F3:Feuille1.F83 Feuille1.G2:Feuille1.G2 Feuille1.G3:Feuille1.G83 Feuille1.H2:Feuille1.H2 Feuille1.H3:Feuille1.H83 Feuille1.I2:Feuille1.I2 Feuille1.I3:Feuille1.I8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" table:default-cell-style-name="ce4"/>
        <table:table-row table:style-name="ro1">
          <table:table-cell table:number-columns-repeated="9"/>
        </table:table-row>
        <table:table-row table:style-name="ro1">
          <table:table-cell office:value-type="string">
            <text:p>%RdB</text:p>
          </table:table-cell>
          <table:table-cell table:style-name="ce1" office:value-type="float" office:value="0.08">
            <text:p>0,08</text:p>
          </table:table-cell>
          <table:table-cell/>
          <table:table-cell table:style-name="ce3" office:value-type="string">
            <text:p>M(t)</text:p>
          </table:table-cell>
          <table:table-cell table:style-name="ce3" office:value-type="string">
            <text:p>RdB</text:p>
          </table:table-cell>
          <table:table-cell table:style-name="ce3" office:value-type="string">
            <text:p>M(X)</text:p>
          </table:table-cell>
          <table:table-cell table:style-name="ce3" office:value-type="string">
            <text:p>M(Y)</text:p>
          </table:table-cell>
          <table:table-cell table:style-name="ce5" office:value-type="string">
            <text:p>M(X)/M(t)</text:p>
          </table:table-cell>
          <table:table-cell table:style-name="ce5" office:value-type="string">
            <text:p>M(Y)/M(t)</text:p>
          </table:table-cell>
        </table:table-row>
        <table:table-row table:style-name="ro1">
          <table:table-cell office:value-type="string">
            <text:p>Membre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50"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F3]/[.$D3]" office:value-type="percentage" office:value="0.05">
            <text:p>5,00%</text:p>
          </table:table-cell>
          <table:table-cell table:formula="of:=[.G3]/[.$D3]" office:value-type="percentage" office:value="0">
            <text:p>0,00%</text:p>
          </table:table-cell>
        </table:table-row>
        <table:table-row table:style-name="ro1">
          <table:table-cell table:number-columns-repeated="2"/>
          <table:table-cell table:formula="of:=[.C3]+1" office:value-type="float" office:value="1">
            <text:p>1</text:p>
          </table:table-cell>
          <table:table-cell table:formula="of:=[.D3]*(1+[.$B$2])" office:value-type="float" office:value="1080">
            <text:p>1080</text:p>
          </table:table-cell>
          <table:table-cell table:formula="of:=[.D3]*[.$B$2]" office:value-type="float" office:value="80">
            <text:p>80</text:p>
          </table:table-cell>
          <table:table-cell table:formula="of:=[.F3]+[.E4]/[.$B$3]" office:value-type="float" office:value="50.8">
            <text:p>51</text:p>
          </table:table-cell>
          <table:table-cell table:formula="of:=[.G3]+[.E4]/[.$B$3]" office:value-type="float" office:value="0.8">
            <text:p>1</text:p>
          </table:table-cell>
          <table:table-cell table:formula="of:=[.F4]/[.$D4]" office:value-type="percentage" office:value="0.047037037037037">
            <text:p>4,70%</text:p>
          </table:table-cell>
          <table:table-cell table:formula="of:=[.G4]/[.$D4]" office:value-type="percentage" office:value="0.000740740740740741">
            <text:p>0,07%</text:p>
          </table:table-cell>
        </table:table-row>
        <table:table-row table:style-name="ro1">
          <table:table-cell table:number-columns-repeated="2"/>
          <table:table-cell table:formula="of:=[.C4]+1" office:value-type="float" office:value="2">
            <text:p>2</text:p>
          </table:table-cell>
          <table:table-cell table:formula="of:=[.D4]*(1+[.$B$2])" office:value-type="float" office:value="1166.4">
            <text:p>1166</text:p>
          </table:table-cell>
          <table:table-cell table:formula="of:=[.D4]*[.$B$2]" office:value-type="float" office:value="86.4">
            <text:p>86</text:p>
          </table:table-cell>
          <table:table-cell table:formula="of:=[.F4]+[.E5]/[.$B$3]" office:value-type="float" office:value="51.664">
            <text:p>52</text:p>
          </table:table-cell>
          <table:table-cell table:formula="of:=[.G4]+[.E5]/[.$B$3]" office:value-type="float" office:value="1.664">
            <text:p>2</text:p>
          </table:table-cell>
          <table:table-cell table:formula="of:=[.F5]/[.$D5]" office:value-type="percentage" office:value="0.0442935528120713">
            <text:p>4,43%</text:p>
          </table:table-cell>
          <table:table-cell table:formula="of:=[.G5]/[.$D5]" office:value-type="percentage" office:value="0.00142661179698217">
            <text:p>0,14%</text:p>
          </table:table-cell>
        </table:table-row>
        <table:table-row table:style-name="ro1">
          <table:table-cell table:number-columns-repeated="2"/>
          <table:table-cell table:formula="of:=[.C5]+1" office:value-type="float" office:value="3">
            <text:p>3</text:p>
          </table:table-cell>
          <table:table-cell table:formula="of:=[.D5]*(1+[.$B$2])" office:value-type="float" office:value="1259.712">
            <text:p>1260</text:p>
          </table:table-cell>
          <table:table-cell table:formula="of:=[.D5]*[.$B$2]" office:value-type="float" office:value="93.312">
            <text:p>93</text:p>
          </table:table-cell>
          <table:table-cell table:formula="of:=[.F5]+[.E6]/[.$B$3]" office:value-type="float" office:value="52.59712">
            <text:p>53</text:p>
          </table:table-cell>
          <table:table-cell table:formula="of:=[.G5]+[.E6]/[.$B$3]" office:value-type="float" office:value="2.59712">
            <text:p>3</text:p>
          </table:table-cell>
          <table:table-cell table:formula="of:=[.F6]/[.$D6]" office:value-type="percentage" office:value="0.0417532896408068">
            <text:p>4,18%</text:p>
          </table:table-cell>
          <table:table-cell table:formula="of:=[.G6]/[.$D6]" office:value-type="percentage" office:value="0.0020616775897983">
            <text:p>0,21%</text:p>
          </table:table-cell>
        </table:table-row>
        <table:table-row table:style-name="ro1">
          <table:table-cell table:number-columns-repeated="2"/>
          <table:table-cell table:formula="of:=[.C6]+1" office:value-type="float" office:value="4">
            <text:p>4</text:p>
          </table:table-cell>
          <table:table-cell table:formula="of:=[.D6]*(1+[.$B$2])" office:value-type="float" office:value="1360.48896">
            <text:p>1360</text:p>
          </table:table-cell>
          <table:table-cell table:formula="of:=[.D6]*[.$B$2]" office:value-type="float" office:value="100.77696">
            <text:p>101</text:p>
          </table:table-cell>
          <table:table-cell table:formula="of:=[.F6]+[.E7]/[.$B$3]" office:value-type="float" office:value="53.6048896">
            <text:p>54</text:p>
          </table:table-cell>
          <table:table-cell table:formula="of:=[.G6]+[.E7]/[.$B$3]" office:value-type="float" office:value="3.6048896">
            <text:p>4</text:p>
          </table:table-cell>
          <table:table-cell table:formula="of:=[.F7]/[.$D7]" office:value-type="percentage" office:value="0.0394011941118581">
            <text:p>3,94%</text:p>
          </table:table-cell>
          <table:table-cell table:formula="of:=[.G7]/[.$D7]" office:value-type="percentage" office:value="0.00264970147203547">
            <text:p>0,26%</text:p>
          </table:table-cell>
        </table:table-row>
        <table:table-row table:style-name="ro1">
          <table:table-cell table:number-columns-repeated="2"/>
          <table:table-cell table:formula="of:=[.C7]+1" office:value-type="float" office:value="5">
            <text:p>5</text:p>
          </table:table-cell>
          <table:table-cell table:formula="of:=[.D7]*(1+[.$B$2])" office:value-type="float" office:value="1469.3280768">
            <text:p>1469</text:p>
          </table:table-cell>
          <table:table-cell table:formula="of:=[.D7]*[.$B$2]" office:value-type="float" office:value="108.8391168">
            <text:p>109</text:p>
          </table:table-cell>
          <table:table-cell table:formula="of:=[.F7]+[.E8]/[.$B$3]" office:value-type="float" office:value="54.693280768">
            <text:p>55</text:p>
          </table:table-cell>
          <table:table-cell table:formula="of:=[.G7]+[.E8]/[.$B$3]" office:value-type="float" office:value="4.693280768">
            <text:p>5</text:p>
          </table:table-cell>
          <table:table-cell table:formula="of:=[.F8]/[.$D8]" office:value-type="percentage" office:value="0.0372233278813501">
            <text:p>3,72%</text:p>
          </table:table-cell>
          <table:table-cell table:formula="of:=[.G8]/[.$D8]" office:value-type="percentage" office:value="0.00319416802966247">
            <text:p>0,32%</text:p>
          </table:table-cell>
        </table:table-row>
        <table:table-row table:style-name="ro1">
          <table:table-cell table:number-columns-repeated="2"/>
          <table:table-cell table:formula="of:=[.C8]+1" office:value-type="float" office:value="6">
            <text:p>6</text:p>
          </table:table-cell>
          <table:table-cell table:formula="of:=[.D8]*(1+[.$B$2])" office:value-type="float" office:value="1586.874322944">
            <text:p>1587</text:p>
          </table:table-cell>
          <table:table-cell table:formula="of:=[.D8]*[.$B$2]" office:value-type="float" office:value="117.546246144">
            <text:p>118</text:p>
          </table:table-cell>
          <table:table-cell table:formula="of:=[.F8]+[.E9]/[.$B$3]" office:value-type="float" office:value="55.86874322944">
            <text:p>56</text:p>
          </table:table-cell>
          <table:table-cell table:formula="of:=[.G8]+[.E9]/[.$B$3]" office:value-type="float" office:value="5.86874322944">
            <text:p>6</text:p>
          </table:table-cell>
          <table:table-cell table:formula="of:=[.F9]/[.$D9]" office:value-type="percentage" office:value="0.0352067850753242">
            <text:p>3,52%</text:p>
          </table:table-cell>
          <table:table-cell table:formula="of:=[.G9]/[.$D9]" office:value-type="percentage" office:value="0.00369830373116895">
            <text:p>0,37%</text:p>
          </table:table-cell>
        </table:table-row>
        <table:table-row table:style-name="ro1">
          <table:table-cell table:number-columns-repeated="2"/>
          <table:table-cell table:formula="of:=[.C9]+1" office:value-type="float" office:value="7">
            <text:p>7</text:p>
          </table:table-cell>
          <table:table-cell table:formula="of:=[.D9]*(1+[.$B$2])" office:value-type="float" office:value="1713.82426877952">
            <text:p>1714</text:p>
          </table:table-cell>
          <table:table-cell table:formula="of:=[.D9]*[.$B$2]" office:value-type="float" office:value="126.94994583552">
            <text:p>127</text:p>
          </table:table-cell>
          <table:table-cell table:formula="of:=[.F9]+[.E10]/[.$B$3]" office:value-type="float" office:value="57.1382426877952">
            <text:p>57</text:p>
          </table:table-cell>
          <table:table-cell table:formula="of:=[.G9]+[.E10]/[.$B$3]" office:value-type="float" office:value="7.1382426877952">
            <text:p>7</text:p>
          </table:table-cell>
          <table:table-cell table:formula="of:=[.F10]/[.$D10]" office:value-type="percentage" office:value="0.0333396158104853">
            <text:p>3,33%</text:p>
          </table:table-cell>
          <table:table-cell table:formula="of:=[.G10]/[.$D10]" office:value-type="percentage" office:value="0.00416509604737866">
            <text:p>0,42%</text:p>
          </table:table-cell>
        </table:table-row>
        <table:table-row table:style-name="ro1">
          <table:table-cell table:number-columns-repeated="2"/>
          <table:table-cell table:formula="of:=[.C10]+1" office:value-type="float" office:value="8">
            <text:p>8</text:p>
          </table:table-cell>
          <table:table-cell table:formula="of:=[.D10]*(1+[.$B$2])" office:value-type="float" office:value="1850.93021028188">
            <text:p>1851</text:p>
          </table:table-cell>
          <table:table-cell table:formula="of:=[.D10]*[.$B$2]" office:value-type="float" office:value="137.105941502362">
            <text:p>137</text:p>
          </table:table-cell>
          <table:table-cell table:formula="of:=[.F10]+[.E11]/[.$B$3]" office:value-type="float" office:value="58.5093021028188">
            <text:p>59</text:p>
          </table:table-cell>
          <table:table-cell table:formula="of:=[.G10]+[.E11]/[.$B$3]" office:value-type="float" office:value="8.50930210281882">
            <text:p>9</text:p>
          </table:table-cell>
          <table:table-cell table:formula="of:=[.F11]/[.$D11]" office:value-type="percentage" office:value="0.031610755380079">
            <text:p>3,16%</text:p>
          </table:table-cell>
          <table:table-cell table:formula="of:=[.G11]/[.$D11]" office:value-type="percentage" office:value="0.00459731115498024">
            <text:p>0,46%</text:p>
          </table:table-cell>
        </table:table-row>
        <table:table-row table:style-name="ro1">
          <table:table-cell table:number-columns-repeated="2"/>
          <table:table-cell table:formula="of:=[.C11]+1" office:value-type="float" office:value="9">
            <text:p>9</text:p>
          </table:table-cell>
          <table:table-cell table:formula="of:=[.D11]*(1+[.$B$2])" office:value-type="float" office:value="1999.00462710443">
            <text:p>1999</text:p>
          </table:table-cell>
          <table:table-cell table:formula="of:=[.D11]*[.$B$2]" office:value-type="float" office:value="148.074416822551">
            <text:p>148</text:p>
          </table:table-cell>
          <table:table-cell table:formula="of:=[.F11]+[.E12]/[.$B$3]" office:value-type="float" office:value="59.9900462710443">
            <text:p>60</text:p>
          </table:table-cell>
          <table:table-cell table:formula="of:=[.G11]+[.E12]/[.$B$3]" office:value-type="float" office:value="9.99004627104432">
            <text:p>10</text:p>
          </table:table-cell>
          <table:table-cell table:formula="of:=[.F12]/[.$D12]" office:value-type="percentage" office:value="0.0300099586852584">
            <text:p>3,00%</text:p>
          </table:table-cell>
          <table:table-cell table:formula="of:=[.G12]/[.$D12]" office:value-type="percentage" office:value="0.00499751032868541">
            <text:p>0,50%</text:p>
          </table:table-cell>
        </table:table-row>
        <table:table-row table:style-name="ro1">
          <table:table-cell table:number-columns-repeated="2"/>
          <table:table-cell table:formula="of:=[.C12]+1" office:value-type="float" office:value="10">
            <text:p>10</text:p>
          </table:table-cell>
          <table:table-cell table:formula="of:=[.D12]*(1+[.$B$2])" office:value-type="float" office:value="2158.92499727279">
            <text:p>2159</text:p>
          </table:table-cell>
          <table:table-cell table:formula="of:=[.D12]*[.$B$2]" office:value-type="float" office:value="159.920370168355">
            <text:p>160</text:p>
          </table:table-cell>
          <table:table-cell table:formula="of:=[.F12]+[.E13]/[.$B$3]" office:value-type="float" office:value="61.5892499727279">
            <text:p>62</text:p>
          </table:table-cell>
          <table:table-cell table:formula="of:=[.G12]+[.E13]/[.$B$3]" office:value-type="float" office:value="11.5892499727279">
            <text:p>12</text:p>
          </table:table-cell>
          <table:table-cell table:formula="of:=[.F13]/[.$D13]" office:value-type="percentage" office:value="0.0285277395233874">
            <text:p>2,85%</text:p>
          </table:table-cell>
          <table:table-cell table:formula="of:=[.G13]/[.$D13]" office:value-type="percentage" office:value="0.00536806511915315">
            <text:p>0,54%</text:p>
          </table:table-cell>
        </table:table-row>
        <table:table-row table:style-name="ro1">
          <table:table-cell table:number-columns-repeated="2"/>
          <table:table-cell table:formula="of:=[.C13]+1" office:value-type="float" office:value="11">
            <text:p>11</text:p>
          </table:table-cell>
          <table:table-cell table:formula="of:=[.D13]*(1+[.$B$2])" office:value-type="float" office:value="2331.63899705461">
            <text:p>2332</text:p>
          </table:table-cell>
          <table:table-cell table:formula="of:=[.D13]*[.$B$2]" office:value-type="float" office:value="172.713999781823">
            <text:p>173</text:p>
          </table:table-cell>
          <table:table-cell table:formula="of:=[.F13]+[.E14]/[.$B$3]" office:value-type="float" office:value="63.3163899705461">
            <text:p>63</text:p>
          </table:table-cell>
          <table:table-cell table:formula="of:=[.G13]+[.E14]/[.$B$3]" office:value-type="float" office:value="13.3163899705461">
            <text:p>13</text:p>
          </table:table-cell>
          <table:table-cell table:formula="of:=[.F14]/[.$D14]" office:value-type="percentage" office:value="0.0271553143735068">
            <text:p>2,72%</text:p>
          </table:table-cell>
          <table:table-cell table:formula="of:=[.G14]/[.$D14]" office:value-type="percentage" office:value="0.00571117140662329">
            <text:p>0,57%</text:p>
          </table:table-cell>
        </table:table-row>
        <table:table-row table:style-name="ro1">
          <table:table-cell table:number-columns-repeated="2"/>
          <table:table-cell table:formula="of:=[.C14]+1" office:value-type="float" office:value="12">
            <text:p>12</text:p>
          </table:table-cell>
          <table:table-cell table:formula="of:=[.D14]*(1+[.$B$2])" office:value-type="float" office:value="2518.17011681898">
            <text:p>2518</text:p>
          </table:table-cell>
          <table:table-cell table:formula="of:=[.D14]*[.$B$2]" office:value-type="float" office:value="186.531119764369">
            <text:p>187</text:p>
          </table:table-cell>
          <table:table-cell table:formula="of:=[.F14]+[.E15]/[.$B$3]" office:value-type="float" office:value="65.1817011681898">
            <text:p>65</text:p>
          </table:table-cell>
          <table:table-cell table:formula="of:=[.G14]+[.E15]/[.$B$3]" office:value-type="float" office:value="15.1817011681898">
            <text:p>15</text:p>
          </table:table-cell>
          <table:table-cell table:formula="of:=[.F15]/[.$D15]" office:value-type="percentage" office:value="0.0258845503458396">
            <text:p>2,59%</text:p>
          </table:table-cell>
          <table:table-cell table:formula="of:=[.G15]/[.$D15]" office:value-type="percentage" office:value="0.00602886241354008">
            <text:p>0,60%</text:p>
          </table:table-cell>
        </table:table-row>
        <table:table-row table:style-name="ro1">
          <table:table-cell table:number-columns-repeated="2"/>
          <table:table-cell table:formula="of:=[.C15]+1" office:value-type="float" office:value="13">
            <text:p>13</text:p>
          </table:table-cell>
          <table:table-cell table:formula="of:=[.D15]*(1+[.$B$2])" office:value-type="float" office:value="2719.6237261645">
            <text:p>2720</text:p>
          </table:table-cell>
          <table:table-cell table:formula="of:=[.D15]*[.$B$2]" office:value-type="float" office:value="201.453609345518">
            <text:p>201</text:p>
          </table:table-cell>
          <table:table-cell table:formula="of:=[.F15]+[.E16]/[.$B$3]" office:value-type="float" office:value="67.196237261645">
            <text:p>67</text:p>
          </table:table-cell>
          <table:table-cell table:formula="of:=[.G15]+[.E16]/[.$B$3]" office:value-type="float" office:value="17.196237261645">
            <text:p>17</text:p>
          </table:table-cell>
          <table:table-cell table:formula="of:=[.F16]/[.$D16]" office:value-type="percentage" office:value="0.0247079169868886">
            <text:p>2,47%</text:p>
          </table:table-cell>
          <table:table-cell table:formula="of:=[.G16]/[.$D16]" office:value-type="percentage" office:value="0.00632302075327785">
            <text:p>0,63%</text:p>
          </table:table-cell>
        </table:table-row>
        <table:table-row table:style-name="ro1">
          <table:table-cell table:number-columns-repeated="2"/>
          <table:table-cell table:formula="of:=[.C16]+1" office:value-type="float" office:value="14">
            <text:p>14</text:p>
          </table:table-cell>
          <table:table-cell table:formula="of:=[.D16]*(1+[.$B$2])" office:value-type="float" office:value="2937.19362425766">
            <text:p>2937</text:p>
          </table:table-cell>
          <table:table-cell table:formula="of:=[.D16]*[.$B$2]" office:value-type="float" office:value="217.56989809316">
            <text:p>218</text:p>
          </table:table-cell>
          <table:table-cell table:formula="of:=[.F16]+[.E17]/[.$B$3]" office:value-type="float" office:value="69.3719362425766">
            <text:p>69</text:p>
          </table:table-cell>
          <table:table-cell table:formula="of:=[.G16]+[.E17]/[.$B$3]" office:value-type="float" office:value="19.3719362425766">
            <text:p>19</text:p>
          </table:table-cell>
          <table:table-cell table:formula="of:=[.F17]/[.$D17]" office:value-type="percentage" office:value="0.0236184416545264">
            <text:p>2,36%</text:p>
          </table:table-cell>
          <table:table-cell table:formula="of:=[.G17]/[.$D17]" office:value-type="percentage" office:value="0.00659538958636838">
            <text:p>0,66%</text:p>
          </table:table-cell>
        </table:table-row>
        <table:table-row table:style-name="ro1">
          <table:table-cell table:number-columns-repeated="2"/>
          <table:table-cell table:formula="of:=[.C17]+1" office:value-type="float" office:value="15">
            <text:p>15</text:p>
          </table:table-cell>
          <table:table-cell table:formula="of:=[.D17]*(1+[.$B$2])" office:value-type="float" office:value="3172.16911419827">
            <text:p>3172</text:p>
          </table:table-cell>
          <table:table-cell table:formula="of:=[.D17]*[.$B$2]" office:value-type="float" office:value="234.975489940613">
            <text:p>235</text:p>
          </table:table-cell>
          <table:table-cell table:formula="of:=[.F17]+[.E18]/[.$B$3]" office:value-type="float" office:value="71.7216911419827">
            <text:p>72</text:p>
          </table:table-cell>
          <table:table-cell table:formula="of:=[.G17]+[.E18]/[.$B$3]" office:value-type="float" office:value="21.7216911419827">
            <text:p>22</text:p>
          </table:table-cell>
          <table:table-cell table:formula="of:=[.F18]/[.$D18]" office:value-type="percentage" office:value="0.0226096681986356">
            <text:p>2,26%</text:p>
          </table:table-cell>
          <table:table-cell table:formula="of:=[.G18]/[.$D18]" office:value-type="percentage" office:value="0.0068475829503411">
            <text:p>0,68%</text:p>
          </table:table-cell>
        </table:table-row>
        <table:table-row table:style-name="ro1">
          <table:table-cell table:number-columns-repeated="2"/>
          <table:table-cell table:formula="of:=[.C18]+1" office:value-type="float" office:value="16">
            <text:p>16</text:p>
          </table:table-cell>
          <table:table-cell table:formula="of:=[.D18]*(1+[.$B$2])" office:value-type="float" office:value="3425.94264333413">
            <text:p>3426</text:p>
          </table:table-cell>
          <table:table-cell table:formula="of:=[.D18]*[.$B$2]" office:value-type="float" office:value="253.773529135862">
            <text:p>254</text:p>
          </table:table-cell>
          <table:table-cell table:formula="of:=[.F18]+[.E19]/[.$B$3]" office:value-type="float" office:value="74.2594264333413">
            <text:p>74</text:p>
          </table:table-cell>
          <table:table-cell table:formula="of:=[.G18]+[.E19]/[.$B$3]" office:value-type="float" office:value="24.2594264333413">
            <text:p>24</text:p>
          </table:table-cell>
          <table:table-cell table:formula="of:=[.F19]/[.$D19]" office:value-type="percentage" office:value="0.0216756187024404">
            <text:p>2,17%</text:p>
          </table:table-cell>
          <table:table-cell table:formula="of:=[.G19]/[.$D19]" office:value-type="percentage" office:value="0.0070810953243899">
            <text:p>0,71%</text:p>
          </table:table-cell>
        </table:table-row>
        <table:table-row table:style-name="ro1">
          <table:table-cell table:number-columns-repeated="2"/>
          <table:table-cell table:formula="of:=[.C19]+1" office:value-type="float" office:value="17">
            <text:p>17</text:p>
          </table:table-cell>
          <table:table-cell table:formula="of:=[.D19]*(1+[.$B$2])" office:value-type="float" office:value="3700.01805480087">
            <text:p>3700</text:p>
          </table:table-cell>
          <table:table-cell table:formula="of:=[.D19]*[.$B$2]" office:value-type="float" office:value="274.075411466731">
            <text:p>274</text:p>
          </table:table-cell>
          <table:table-cell table:formula="of:=[.F19]+[.E20]/[.$B$3]" office:value-type="float" office:value="77.0001805480086">
            <text:p>77</text:p>
          </table:table-cell>
          <table:table-cell table:formula="of:=[.G19]+[.E20]/[.$B$3]" office:value-type="float" office:value="27.0001805480086">
            <text:p>27</text:p>
          </table:table-cell>
          <table:table-cell table:formula="of:=[.F20]/[.$D20]" office:value-type="percentage" office:value="0.0208107580578151">
            <text:p>2,08%</text:p>
          </table:table-cell>
          <table:table-cell table:formula="of:=[.G20]/[.$D20]" office:value-type="percentage" office:value="0.00729731048554621">
            <text:p>0,73%</text:p>
          </table:table-cell>
        </table:table-row>
        <table:table-row table:style-name="ro1">
          <table:table-cell table:number-columns-repeated="2"/>
          <table:table-cell table:formula="of:=[.C20]+1" office:value-type="float" office:value="18">
            <text:p>18</text:p>
          </table:table-cell>
          <table:table-cell table:formula="of:=[.D20]*(1+[.$B$2])" office:value-type="float" office:value="3996.01949918493">
            <text:p>3996</text:p>
          </table:table-cell>
          <table:table-cell table:formula="of:=[.D20]*[.$B$2]" office:value-type="float" office:value="296.001444384069">
            <text:p>296</text:p>
          </table:table-cell>
          <table:table-cell table:formula="of:=[.F20]+[.E21]/[.$B$3]" office:value-type="float" office:value="79.9601949918493">
            <text:p>80</text:p>
          </table:table-cell>
          <table:table-cell table:formula="of:=[.G20]+[.E21]/[.$B$3]" office:value-type="float" office:value="29.9601949918493">
            <text:p>30</text:p>
          </table:table-cell>
          <table:table-cell table:formula="of:=[.F21]/[.$D21]" office:value-type="percentage" office:value="0.0200099611646436">
            <text:p>2,00%</text:p>
          </table:table-cell>
          <table:table-cell table:formula="of:=[.G21]/[.$D21]" office:value-type="percentage" office:value="0.00749750970883908">
            <text:p>0,75%</text:p>
          </table:table-cell>
        </table:table-row>
        <table:table-row table:style-name="ro1">
          <table:table-cell table:number-columns-repeated="2"/>
          <table:table-cell table:formula="of:=[.C21]+1" office:value-type="float" office:value="19">
            <text:p>19</text:p>
          </table:table-cell>
          <table:table-cell table:formula="of:=[.D21]*(1+[.$B$2])" office:value-type="float" office:value="4315.70105911973">
            <text:p>4316</text:p>
          </table:table-cell>
          <table:table-cell table:formula="of:=[.D21]*[.$B$2]" office:value-type="float" office:value="319.681559934795">
            <text:p>320</text:p>
          </table:table-cell>
          <table:table-cell table:formula="of:=[.F21]+[.E22]/[.$B$3]" office:value-type="float" office:value="83.1570105911973">
            <text:p>83</text:p>
          </table:table-cell>
          <table:table-cell table:formula="of:=[.G21]+[.E22]/[.$B$3]" office:value-type="float" office:value="33.1570105911973">
            <text:p>33</text:p>
          </table:table-cell>
          <table:table-cell table:formula="of:=[.F22]/[.$D22]" office:value-type="percentage" office:value="0.0192684825598552">
            <text:p>1,93%</text:p>
          </table:table-cell>
          <table:table-cell table:formula="of:=[.G22]/[.$D22]" office:value-type="percentage" office:value="0.00768287936003618">
            <text:p>0,77%</text:p>
          </table:table-cell>
        </table:table-row>
        <table:table-row table:style-name="ro1">
          <table:table-cell table:number-columns-repeated="2"/>
          <table:table-cell table:formula="of:=[.C22]+1" office:value-type="float" office:value="20">
            <text:p>20</text:p>
          </table:table-cell>
          <table:table-cell table:formula="of:=[.D22]*(1+[.$B$2])" office:value-type="float" office:value="4660.95714384931">
            <text:p>4661</text:p>
          </table:table-cell>
          <table:table-cell table:formula="of:=[.D22]*[.$B$2]" office:value-type="float" office:value="345.256084729578">
            <text:p>345</text:p>
          </table:table-cell>
          <table:table-cell table:formula="of:=[.F22]+[.E23]/[.$B$3]" office:value-type="float" office:value="86.609571438493">
            <text:p>87</text:p>
          </table:table-cell>
          <table:table-cell table:formula="of:=[.G22]+[.E23]/[.$B$3]" office:value-type="float" office:value="36.6095714384931">
            <text:p>37</text:p>
          </table:table-cell>
          <table:table-cell table:formula="of:=[.F23]/[.$D23]" office:value-type="percentage" office:value="0.0185819282961622">
            <text:p>1,86%</text:p>
          </table:table-cell>
          <table:table-cell table:formula="of:=[.G23]/[.$D23]" office:value-type="percentage" office:value="0.00785451792595943">
            <text:p>0,79%</text:p>
          </table:table-cell>
        </table:table-row>
        <table:table-row table:style-name="ro1">
          <table:table-cell table:number-columns-repeated="2"/>
          <table:table-cell table:formula="of:=[.C23]+1" office:value-type="float" office:value="21">
            <text:p>21</text:p>
          </table:table-cell>
          <table:table-cell table:formula="of:=[.D23]*(1+[.$B$2])" office:value-type="float" office:value="5033.83371535725">
            <text:p>5034</text:p>
          </table:table-cell>
          <table:table-cell table:formula="of:=[.D23]*[.$B$2]" office:value-type="float" office:value="372.876571507945">
            <text:p>373</text:p>
          </table:table-cell>
          <table:table-cell table:formula="of:=[.F23]+[.E24]/[.$B$3]" office:value-type="float" office:value="90.3383371535725">
            <text:p>90</text:p>
          </table:table-cell>
          <table:table-cell table:formula="of:=[.G23]+[.E24]/[.$B$3]" office:value-type="float" office:value="40.3383371535725">
            <text:p>40</text:p>
          </table:table-cell>
          <table:table-cell table:formula="of:=[.F24]/[.$D24]" office:value-type="percentage" office:value="0.0179462299038539">
            <text:p>1,79%</text:p>
          </table:table-cell>
          <table:table-cell table:formula="of:=[.G24]/[.$D24]" office:value-type="percentage" office:value="0.00801344252403651">
            <text:p>0,80%</text:p>
          </table:table-cell>
        </table:table-row>
        <table:table-row table:style-name="ro1">
          <table:table-cell table:number-columns-repeated="2"/>
          <table:table-cell table:formula="of:=[.C24]+1" office:value-type="float" office:value="22">
            <text:p>22</text:p>
          </table:table-cell>
          <table:table-cell table:formula="of:=[.D24]*(1+[.$B$2])" office:value-type="float" office:value="5436.54041258584">
            <text:p>5437</text:p>
          </table:table-cell>
          <table:table-cell table:formula="of:=[.D24]*[.$B$2]" office:value-type="float" office:value="402.70669722858">
            <text:p>403</text:p>
          </table:table-cell>
          <table:table-cell table:formula="of:=[.F24]+[.E25]/[.$B$3]" office:value-type="float" office:value="94.3654041258583">
            <text:p>94</text:p>
          </table:table-cell>
          <table:table-cell table:formula="of:=[.G24]+[.E25]/[.$B$3]" office:value-type="float" office:value="44.3654041258583">
            <text:p>44</text:p>
          </table:table-cell>
          <table:table-cell table:formula="of:=[.F25]/[.$D25]" office:value-type="percentage" office:value="0.0173576202813462">
            <text:p>1,74%</text:p>
          </table:table-cell>
          <table:table-cell table:formula="of:=[.G25]/[.$D25]" office:value-type="percentage" office:value="0.00816059492966343">
            <text:p>0,82%</text:p>
          </table:table-cell>
        </table:table-row>
        <table:table-row table:style-name="ro1">
          <table:table-cell table:number-columns-repeated="2"/>
          <table:table-cell table:formula="of:=[.C25]+1" office:value-type="float" office:value="23">
            <text:p>23</text:p>
          </table:table-cell>
          <table:table-cell table:formula="of:=[.D25]*(1+[.$B$2])" office:value-type="float" office:value="5871.4636455927">
            <text:p>5871</text:p>
          </table:table-cell>
          <table:table-cell table:formula="of:=[.D25]*[.$B$2]" office:value-type="float" office:value="434.923233006867">
            <text:p>435</text:p>
          </table:table-cell>
          <table:table-cell table:formula="of:=[.F25]+[.E26]/[.$B$3]" office:value-type="float" office:value="98.714636455927">
            <text:p>99</text:p>
          </table:table-cell>
          <table:table-cell table:formula="of:=[.G25]+[.E26]/[.$B$3]" office:value-type="float" office:value="48.714636455927">
            <text:p>49</text:p>
          </table:table-cell>
          <table:table-cell table:formula="of:=[.F26]/[.$D26]" office:value-type="percentage" office:value="0.0168126113716169">
            <text:p>1,68%</text:p>
          </table:table-cell>
          <table:table-cell table:formula="of:=[.G26]/[.$D26]" office:value-type="percentage" office:value="0.00829684715709577">
            <text:p>0,83%</text:p>
          </table:table-cell>
        </table:table-row>
        <table:table-row table:style-name="ro1">
          <table:table-cell table:number-columns-repeated="2"/>
          <table:table-cell table:formula="of:=[.C26]+1" office:value-type="float" office:value="24">
            <text:p>24</text:p>
          </table:table-cell>
          <table:table-cell table:formula="of:=[.D26]*(1+[.$B$2])" office:value-type="float" office:value="6341.18073724012">
            <text:p>6341</text:p>
          </table:table-cell>
          <table:table-cell table:formula="of:=[.D26]*[.$B$2]" office:value-type="float" office:value="469.717091647416">
            <text:p>470</text:p>
          </table:table-cell>
          <table:table-cell table:formula="of:=[.F26]+[.E27]/[.$B$3]" office:value-type="float" office:value="103.411807372401">
            <text:p>103</text:p>
          </table:table-cell>
          <table:table-cell table:formula="of:=[.G26]+[.E27]/[.$B$3]" office:value-type="float" office:value="53.4118073724011">
            <text:p>53</text:p>
          </table:table-cell>
          <table:table-cell table:formula="of:=[.F27]/[.$D27]" office:value-type="percentage" office:value="0.0163079734922379">
            <text:p>1,63%</text:p>
          </table:table-cell>
          <table:table-cell table:formula="of:=[.G27]/[.$D27]" office:value-type="percentage" office:value="0.00842300662694053">
            <text:p>0,84%</text:p>
          </table:table-cell>
        </table:table-row>
        <table:table-row table:style-name="ro1">
          <table:table-cell table:number-columns-repeated="2"/>
          <table:table-cell table:formula="of:=[.C27]+1" office:value-type="float" office:value="25">
            <text:p>25</text:p>
          </table:table-cell>
          <table:table-cell table:formula="of:=[.D27]*(1+[.$B$2])" office:value-type="float" office:value="6848.47519621933">
            <text:p>6848</text:p>
          </table:table-cell>
          <table:table-cell table:formula="of:=[.D27]*[.$B$2]" office:value-type="float" office:value="507.29445897921">
            <text:p>507</text:p>
          </table:table-cell>
          <table:table-cell table:formula="of:=[.F27]+[.E28]/[.$B$3]" office:value-type="float" office:value="108.484751962193">
            <text:p>108</text:p>
          </table:table-cell>
          <table:table-cell table:formula="of:=[.G27]+[.E28]/[.$B$3]" office:value-type="float" office:value="58.4847519621932">
            <text:p>58</text:p>
          </table:table-cell>
          <table:table-cell table:formula="of:=[.F28]/[.$D28]" office:value-type="percentage" office:value="0.0158407161965165">
            <text:p>1,58%</text:p>
          </table:table-cell>
          <table:table-cell table:formula="of:=[.G28]/[.$D28]" office:value-type="percentage" office:value="0.00853982095087086">
            <text:p>0,85%</text:p>
          </table:table-cell>
        </table:table-row>
        <table:table-row table:style-name="ro1">
          <table:table-cell table:number-columns-repeated="2"/>
          <table:table-cell table:formula="of:=[.C28]+1" office:value-type="float" office:value="26">
            <text:p>26</text:p>
          </table:table-cell>
          <table:table-cell table:formula="of:=[.D28]*(1+[.$B$2])" office:value-type="float" office:value="7396.35321191688">
            <text:p>7396</text:p>
          </table:table-cell>
          <table:table-cell table:formula="of:=[.D28]*[.$B$2]" office:value-type="float" office:value="547.878015697546">
            <text:p>548</text:p>
          </table:table-cell>
          <table:table-cell table:formula="of:=[.F28]+[.E29]/[.$B$3]" office:value-type="float" office:value="113.963532119169">
            <text:p>114</text:p>
          </table:table-cell>
          <table:table-cell table:formula="of:=[.G28]+[.E29]/[.$B$3]" office:value-type="float" office:value="63.9635321191687">
            <text:p>64</text:p>
          </table:table-cell>
          <table:table-cell table:formula="of:=[.F29]/[.$D29]" office:value-type="percentage" office:value="0.0154080705523301">
            <text:p>1,54%</text:p>
          </table:table-cell>
          <table:table-cell table:formula="of:=[.G29]/[.$D29]" office:value-type="percentage" office:value="0.00864798236191746">
            <text:p>0,86%</text:p>
          </table:table-cell>
        </table:table-row>
        <table:table-row table:style-name="ro1">
          <table:table-cell table:number-columns-repeated="2"/>
          <table:table-cell table:formula="of:=[.C29]+1" office:value-type="float" office:value="27">
            <text:p>27</text:p>
          </table:table-cell>
          <table:table-cell table:formula="of:=[.D29]*(1+[.$B$2])" office:value-type="float" office:value="7988.06146887023">
            <text:p>7988</text:p>
          </table:table-cell>
          <table:table-cell table:formula="of:=[.D29]*[.$B$2]" office:value-type="float" office:value="591.70825695335">
            <text:p>592</text:p>
          </table:table-cell>
          <table:table-cell table:formula="of:=[.F29]+[.E30]/[.$B$3]" office:value-type="float" office:value="119.880614688702">
            <text:p>120</text:p>
          </table:table-cell>
          <table:table-cell table:formula="of:=[.G29]+[.E30]/[.$B$3]" office:value-type="float" office:value="69.8806146887022">
            <text:p>70</text:p>
          </table:table-cell>
          <table:table-cell table:formula="of:=[.F30]/[.$D30]" office:value-type="percentage" office:value="0.015007472733639">
            <text:p>1,50%</text:p>
          </table:table-cell>
          <table:table-cell table:formula="of:=[.G30]/[.$D30]" office:value-type="percentage" office:value="0.00874813181659024">
            <text:p>0,87%</text:p>
          </table:table-cell>
        </table:table-row>
        <table:table-row table:style-name="ro1">
          <table:table-cell table:number-columns-repeated="2"/>
          <table:table-cell table:formula="of:=[.C30]+1" office:value-type="float" office:value="28">
            <text:p>28</text:p>
          </table:table-cell>
          <table:table-cell table:formula="of:=[.D30]*(1+[.$B$2])" office:value-type="float" office:value="8627.10638637985">
            <text:p>8627</text:p>
          </table:table-cell>
          <table:table-cell table:formula="of:=[.D30]*[.$B$2]" office:value-type="float" office:value="639.044917509618">
            <text:p>639</text:p>
          </table:table-cell>
          <table:table-cell table:formula="of:=[.F30]+[.E31]/[.$B$3]" office:value-type="float" office:value="126.271063863798">
            <text:p>126</text:p>
          </table:table-cell>
          <table:table-cell table:formula="of:=[.G30]+[.E31]/[.$B$3]" office:value-type="float" office:value="76.2710638637984">
            <text:p>76</text:p>
          </table:table-cell>
          <table:table-cell table:formula="of:=[.F31]/[.$D31]" office:value-type="percentage" office:value="0.0146365488274435">
            <text:p>1,46%</text:p>
          </table:table-cell>
          <table:table-cell table:formula="of:=[.G31]/[.$D31]" office:value-type="percentage" office:value="0.00884086279313911">
            <text:p>0,88%</text:p>
          </table:table-cell>
        </table:table-row>
        <table:table-row table:style-name="ro1">
          <table:table-cell table:number-columns-repeated="2"/>
          <table:table-cell table:formula="of:=[.C31]+1" office:value-type="float" office:value="29">
            <text:p>29</text:p>
          </table:table-cell>
          <table:table-cell table:formula="of:=[.D31]*(1+[.$B$2])" office:value-type="float" office:value="9317.27489729023">
            <text:p>9317</text:p>
          </table:table-cell>
          <table:table-cell table:formula="of:=[.D31]*[.$B$2]" office:value-type="float" office:value="690.168510910388">
            <text:p>690</text:p>
          </table:table-cell>
          <table:table-cell table:formula="of:=[.F31]+[.E32]/[.$B$3]" office:value-type="float" office:value="133.172748972902">
            <text:p>133</text:p>
          </table:table-cell>
          <table:table-cell table:formula="of:=[.G31]+[.E32]/[.$B$3]" office:value-type="float" office:value="83.1727489729023">
            <text:p>83</text:p>
          </table:table-cell>
          <table:table-cell table:formula="of:=[.F32]/[.$D32]" office:value-type="percentage" office:value="0.0142931007661514">
            <text:p>1,43%</text:p>
          </table:table-cell>
          <table:table-cell table:formula="of:=[.G32]/[.$D32]" office:value-type="percentage" office:value="0.00892672480846214">
            <text:p>0,89%</text:p>
          </table:table-cell>
        </table:table-row>
        <table:table-row table:style-name="ro1">
          <table:table-cell table:number-columns-repeated="2"/>
          <table:table-cell table:formula="of:=[.C32]+1" office:value-type="float" office:value="30">
            <text:p>30</text:p>
          </table:table-cell>
          <table:table-cell table:formula="of:=[.D32]*(1+[.$B$2])" office:value-type="float" office:value="10062.6568890735">
            <text:p>10063</text:p>
          </table:table-cell>
          <table:table-cell table:formula="of:=[.D32]*[.$B$2]" office:value-type="float" office:value="745.381991783219">
            <text:p>745</text:p>
          </table:table-cell>
          <table:table-cell table:formula="of:=[.F32]+[.E33]/[.$B$3]" office:value-type="float" office:value="140.626568890734">
            <text:p>141</text:p>
          </table:table-cell>
          <table:table-cell table:formula="of:=[.G32]+[.E33]/[.$B$3]" office:value-type="float" office:value="90.6265688907345">
            <text:p>91</text:p>
          </table:table-cell>
          <table:table-cell table:formula="of:=[.F33]/[.$D33]" office:value-type="percentage" office:value="0.013975093301992">
            <text:p>1,40%</text:p>
          </table:table-cell>
          <table:table-cell table:formula="of:=[.G33]/[.$D33]" office:value-type="percentage" office:value="0.00900622667450198">
            <text:p>0,90%</text:p>
          </table:table-cell>
        </table:table-row>
        <table:table-row table:style-name="ro1">
          <table:table-cell table:number-columns-repeated="2"/>
          <table:table-cell table:formula="of:=[.C33]+1" office:value-type="float" office:value="31">
            <text:p>31</text:p>
          </table:table-cell>
          <table:table-cell table:formula="of:=[.D33]*(1+[.$B$2])" office:value-type="float" office:value="10867.6694401993">
            <text:p>10868</text:p>
          </table:table-cell>
          <table:table-cell table:formula="of:=[.D33]*[.$B$2]" office:value-type="float" office:value="805.012551125876">
            <text:p>805</text:p>
          </table:table-cell>
          <table:table-cell table:formula="of:=[.F33]+[.E34]/[.$B$3]" office:value-type="float" office:value="148.676694401993">
            <text:p>149</text:p>
          </table:table-cell>
          <table:table-cell table:formula="of:=[.G33]+[.E34]/[.$B$3]" office:value-type="float" office:value="98.6766944019932">
            <text:p>99</text:p>
          </table:table-cell>
          <table:table-cell table:formula="of:=[.F34]/[.$D34]" office:value-type="percentage" office:value="0.0136806419462889">
            <text:p>1,37%</text:p>
          </table:table-cell>
          <table:table-cell table:formula="of:=[.G34]/[.$D34]" office:value-type="percentage" office:value="0.00907983951342776">
            <text:p>0,91%</text:p>
          </table:table-cell>
        </table:table-row>
        <table:table-row table:style-name="ro1">
          <table:table-cell table:number-columns-repeated="2"/>
          <table:table-cell table:formula="of:=[.C34]+1" office:value-type="float" office:value="32">
            <text:p>32</text:p>
          </table:table-cell>
          <table:table-cell table:formula="of:=[.D34]*(1+[.$B$2])" office:value-type="float" office:value="11737.0829954153">
            <text:p>11737</text:p>
          </table:table-cell>
          <table:table-cell table:formula="of:=[.D34]*[.$B$2]" office:value-type="float" office:value="869.413555215946">
            <text:p>869</text:p>
          </table:table-cell>
          <table:table-cell table:formula="of:=[.F34]+[.E35]/[.$B$3]" office:value-type="float" office:value="157.370829954153">
            <text:p>157</text:p>
          </table:table-cell>
          <table:table-cell table:formula="of:=[.G34]+[.E35]/[.$B$3]" office:value-type="float" office:value="107.370829954153">
            <text:p>107</text:p>
          </table:table-cell>
          <table:table-cell table:formula="of:=[.F35]/[.$D35]" office:value-type="percentage" office:value="0.0134080018021194">
            <text:p>1,34%</text:p>
          </table:table-cell>
          <table:table-cell table:formula="of:=[.G35]/[.$D35]" office:value-type="percentage" office:value="0.00914799954947015">
            <text:p>0,91%</text:p>
          </table:table-cell>
        </table:table-row>
        <table:table-row table:style-name="ro1">
          <table:table-cell table:number-columns-repeated="2"/>
          <table:table-cell table:formula="of:=[.C35]+1" office:value-type="float" office:value="33">
            <text:p>33</text:p>
          </table:table-cell>
          <table:table-cell table:formula="of:=[.D35]*(1+[.$B$2])" office:value-type="float" office:value="12676.0496350485">
            <text:p>12676</text:p>
          </table:table-cell>
          <table:table-cell table:formula="of:=[.D35]*[.$B$2]" office:value-type="float" office:value="938.966639633222">
            <text:p>939</text:p>
          </table:table-cell>
          <table:table-cell table:formula="of:=[.F35]+[.E36]/[.$B$3]" office:value-type="float" office:value="166.760496350485">
            <text:p>167</text:p>
          </table:table-cell>
          <table:table-cell table:formula="of:=[.G35]+[.E36]/[.$B$3]" office:value-type="float" office:value="116.760496350485">
            <text:p>117</text:p>
          </table:table-cell>
          <table:table-cell table:formula="of:=[.F36]/[.$D36]" office:value-type="percentage" office:value="0.0131555572241846">
            <text:p>1,32%</text:p>
          </table:table-cell>
          <table:table-cell table:formula="of:=[.G36]/[.$D36]" office:value-type="percentage" office:value="0.00921111069395384">
            <text:p>0,92%</text:p>
          </table:table-cell>
        </table:table-row>
        <table:table-row table:style-name="ro1">
          <table:table-cell table:number-columns-repeated="2"/>
          <table:table-cell table:formula="of:=[.C36]+1" office:value-type="float" office:value="34">
            <text:p>34</text:p>
          </table:table-cell>
          <table:table-cell table:formula="of:=[.D36]*(1+[.$B$2])" office:value-type="float" office:value="13690.1336058524">
            <text:p>13690</text:p>
          </table:table-cell>
          <table:table-cell table:formula="of:=[.D36]*[.$B$2]" office:value-type="float" office:value="1014.08397080388">
            <text:p>1014</text:p>
          </table:table-cell>
          <table:table-cell table:formula="of:=[.F36]+[.E37]/[.$B$3]" office:value-type="float" office:value="176.901336058524">
            <text:p>177</text:p>
          </table:table-cell>
          <table:table-cell table:formula="of:=[.G36]+[.E37]/[.$B$3]" office:value-type="float" office:value="126.901336058524">
            <text:p>127</text:p>
          </table:table-cell>
          <table:table-cell table:formula="of:=[.F37]/[.$D37]" office:value-type="percentage" office:value="0.0129218122446154">
            <text:p>1,29%</text:p>
          </table:table-cell>
          <table:table-cell table:formula="of:=[.G37]/[.$D37]" office:value-type="percentage" office:value="0.00926954693884615">
            <text:p>0,93%</text:p>
          </table:table-cell>
        </table:table-row>
        <table:table-row table:style-name="ro1">
          <table:table-cell table:number-columns-repeated="2"/>
          <table:table-cell table:formula="of:=[.C37]+1" office:value-type="float" office:value="35">
            <text:p>35</text:p>
          </table:table-cell>
          <table:table-cell table:formula="of:=[.D37]*(1+[.$B$2])" office:value-type="float" office:value="14785.3442943206">
            <text:p>14785</text:p>
          </table:table-cell>
          <table:table-cell table:formula="of:=[.D37]*[.$B$2]" office:value-type="float" office:value="1095.21068846819">
            <text:p>1095</text:p>
          </table:table-cell>
          <table:table-cell table:formula="of:=[.F37]+[.E38]/[.$B$3]" office:value-type="float" office:value="187.853442943206">
            <text:p>188</text:p>
          </table:table-cell>
          <table:table-cell table:formula="of:=[.G37]+[.E38]/[.$B$3]" office:value-type="float" office:value="137.853442943206">
            <text:p>138</text:p>
          </table:table-cell>
          <table:table-cell table:formula="of:=[.F38]/[.$D38]" office:value-type="percentage" office:value="0.0127053817079772">
            <text:p>1,27%</text:p>
          </table:table-cell>
          <table:table-cell table:formula="of:=[.G38]/[.$D38]" office:value-type="percentage" office:value="0.00932365457300569">
            <text:p>0,93%</text:p>
          </table:table-cell>
        </table:table-row>
        <table:table-row table:style-name="ro1">
          <table:table-cell table:number-columns-repeated="2"/>
          <table:table-cell table:formula="of:=[.C38]+1" office:value-type="float" office:value="36">
            <text:p>36</text:p>
          </table:table-cell>
          <table:table-cell table:formula="of:=[.D38]*(1+[.$B$2])" office:value-type="float" office:value="15968.1718378662">
            <text:p>15968</text:p>
          </table:table-cell>
          <table:table-cell table:formula="of:=[.D38]*[.$B$2]" office:value-type="float" office:value="1182.82754354565">
            <text:p>1183</text:p>
          </table:table-cell>
          <table:table-cell table:formula="of:=[.F38]+[.E39]/[.$B$3]" office:value-type="float" office:value="199.681718378662">
            <text:p>200</text:p>
          </table:table-cell>
          <table:table-cell table:formula="of:=[.G38]+[.E39]/[.$B$3]" office:value-type="float" office:value="149.681718378662">
            <text:p>150</text:p>
          </table:table-cell>
          <table:table-cell table:formula="of:=[.F39]/[.$D39]" office:value-type="percentage" office:value="0.0125049830629418">
            <text:p>1,25%</text:p>
          </table:table-cell>
          <table:table-cell table:formula="of:=[.G39]/[.$D39]" office:value-type="percentage" office:value="0.00937375423426453">
            <text:p>0,94%</text:p>
          </table:table-cell>
        </table:table-row>
        <table:table-row table:style-name="ro1">
          <table:table-cell table:number-columns-repeated="2"/>
          <table:table-cell table:formula="of:=[.C39]+1" office:value-type="float" office:value="37">
            <text:p>37</text:p>
          </table:table-cell>
          <table:table-cell table:formula="of:=[.D39]*(1+[.$B$2])" office:value-type="float" office:value="17245.6255848955">
            <text:p>17246</text:p>
          </table:table-cell>
          <table:table-cell table:formula="of:=[.D39]*[.$B$2]" office:value-type="float" office:value="1277.4537470293">
            <text:p>1277</text:p>
          </table:table-cell>
          <table:table-cell table:formula="of:=[.F39]+[.E40]/[.$B$3]" office:value-type="float" office:value="212.456255848955">
            <text:p>212</text:p>
          </table:table-cell>
          <table:table-cell table:formula="of:=[.G39]+[.E40]/[.$B$3]" office:value-type="float" office:value="162.456255848955">
            <text:p>162</text:p>
          </table:table-cell>
          <table:table-cell table:formula="of:=[.F40]/[.$D40]" office:value-type="percentage" office:value="0.0123194287619832">
            <text:p>1,23%</text:p>
          </table:table-cell>
          <table:table-cell table:formula="of:=[.G40]/[.$D40]" office:value-type="percentage" office:value="0.00942014280950419">
            <text:p>0,94%</text:p>
          </table:table-cell>
        </table:table-row>
        <table:table-row table:style-name="ro1">
          <table:table-cell table:number-columns-repeated="2"/>
          <table:table-cell table:formula="of:=[.C40]+1" office:value-type="float" office:value="38">
            <text:p>38</text:p>
          </table:table-cell>
          <table:table-cell table:formula="of:=[.D40]*(1+[.$B$2])" office:value-type="float" office:value="18625.2756316872">
            <text:p>18625</text:p>
          </table:table-cell>
          <table:table-cell table:formula="of:=[.D40]*[.$B$2]" office:value-type="float" office:value="1379.65004679164">
            <text:p>1380</text:p>
          </table:table-cell>
          <table:table-cell table:formula="of:=[.F40]+[.E41]/[.$B$3]" office:value-type="float" office:value="226.252756316871">
            <text:p>226</text:p>
          </table:table-cell>
          <table:table-cell table:formula="of:=[.G40]+[.E41]/[.$B$3]" office:value-type="float" office:value="176.252756316871">
            <text:p>176</text:p>
          </table:table-cell>
          <table:table-cell table:formula="of:=[.F41]/[.$D41]" office:value-type="percentage" office:value="0.0121476192240585">
            <text:p>1,21%</text:p>
          </table:table-cell>
          <table:table-cell table:formula="of:=[.G41]/[.$D41]" office:value-type="percentage" office:value="0.00946309519398536">
            <text:p>0,95%</text:p>
          </table:table-cell>
        </table:table-row>
        <table:table-row table:style-name="ro1">
          <table:table-cell table:number-columns-repeated="2"/>
          <table:table-cell table:formula="of:=[.C41]+1" office:value-type="float" office:value="39">
            <text:p>39</text:p>
          </table:table-cell>
          <table:table-cell table:formula="of:=[.D41]*(1+[.$B$2])" office:value-type="float" office:value="20115.2976822221">
            <text:p>20115</text:p>
          </table:table-cell>
          <table:table-cell table:formula="of:=[.D41]*[.$B$2]" office:value-type="float" office:value="1490.02205053497">
            <text:p>1490</text:p>
          </table:table-cell>
          <table:table-cell table:formula="of:=[.F41]+[.E42]/[.$B$3]" office:value-type="float" office:value="241.152976822221">
            <text:p>241</text:p>
          </table:table-cell>
          <table:table-cell table:formula="of:=[.G41]+[.E42]/[.$B$3]" office:value-type="float" office:value="191.152976822221">
            <text:p>191</text:p>
          </table:table-cell>
          <table:table-cell table:formula="of:=[.F42]/[.$D42]" office:value-type="percentage" office:value="0.0119885363185727">
            <text:p>1,20%</text:p>
          </table:table-cell>
          <table:table-cell table:formula="of:=[.G42]/[.$D42]" office:value-type="percentage" office:value="0.00950286592035682">
            <text:p>0,95%</text:p>
          </table:table-cell>
        </table:table-row>
        <table:table-row table:style-name="ro1">
          <table:table-cell table:number-columns-repeated="2"/>
          <table:table-cell table:formula="of:=[.C42]+1" office:value-type="float" office:value="40">
            <text:p>40</text:p>
          </table:table-cell>
          <table:table-cell table:formula="of:=[.D42]*(1+[.$B$2])" office:value-type="float" office:value="21724.5214967999">
            <text:p>21725</text:p>
          </table:table-cell>
          <table:table-cell table:formula="of:=[.D42]*[.$B$2]" office:value-type="float" office:value="1609.22381457777">
            <text:p>1609</text:p>
          </table:table-cell>
          <table:table-cell table:formula="of:=[.F42]+[.E43]/[.$B$3]" office:value-type="float" office:value="257.245214967999">
            <text:p>257</text:p>
          </table:table-cell>
          <table:table-cell table:formula="of:=[.G42]+[.E43]/[.$B$3]" office:value-type="float" office:value="207.245214967999">
            <text:p>207</text:p>
          </table:table-cell>
          <table:table-cell table:formula="of:=[.F43]/[.$D43]" office:value-type="percentage" office:value="0.0118412373320118">
            <text:p>1,18%</text:p>
          </table:table-cell>
          <table:table-cell table:formula="of:=[.G43]/[.$D43]" office:value-type="percentage" office:value="0.00953969066699705">
            <text:p>0,95%</text:p>
          </table:table-cell>
        </table:table-row>
        <table:table-row table:style-name="ro1">
          <table:table-cell table:number-columns-repeated="2"/>
          <table:table-cell table:formula="of:=[.C43]+1" office:value-type="float" office:value="41">
            <text:p>41</text:p>
          </table:table-cell>
          <table:table-cell table:formula="of:=[.D43]*(1+[.$B$2])" office:value-type="float" office:value="23462.4832165439">
            <text:p>23462</text:p>
          </table:table-cell>
          <table:table-cell table:formula="of:=[.D43]*[.$B$2]" office:value-type="float" office:value="1737.96171974399">
            <text:p>1738</text:p>
          </table:table-cell>
          <table:table-cell table:formula="of:=[.F43]+[.E44]/[.$B$3]" office:value-type="float" office:value="274.624832165439">
            <text:p>275</text:p>
          </table:table-cell>
          <table:table-cell table:formula="of:=[.G43]+[.E44]/[.$B$3]" office:value-type="float" office:value="224.624832165439">
            <text:p>225</text:p>
          </table:table-cell>
          <table:table-cell table:formula="of:=[.F44]/[.$D44]" office:value-type="percentage" office:value="0.0117048493814924">
            <text:p>1,17%</text:p>
          </table:table-cell>
          <table:table-cell table:formula="of:=[.G44]/[.$D44]" office:value-type="percentage" office:value="0.0095737876546269">
            <text:p>0,96%</text:p>
          </table:table-cell>
        </table:table-row>
        <table:table-row table:style-name="ro1">
          <table:table-cell table:number-columns-repeated="2"/>
          <table:table-cell table:formula="of:=[.C44]+1" office:value-type="float" office:value="42">
            <text:p>42</text:p>
          </table:table-cell>
          <table:table-cell table:formula="of:=[.D44]*(1+[.$B$2])" office:value-type="float" office:value="25339.4818738674">
            <text:p>25339</text:p>
          </table:table-cell>
          <table:table-cell table:formula="of:=[.D44]*[.$B$2]" office:value-type="float" office:value="1876.99865732351">
            <text:p>1877</text:p>
          </table:table-cell>
          <table:table-cell table:formula="of:=[.F44]+[.E45]/[.$B$3]" office:value-type="float" office:value="293.394818738674">
            <text:p>293</text:p>
          </table:table-cell>
          <table:table-cell table:formula="of:=[.G44]+[.E45]/[.$B$3]" office:value-type="float" office:value="243.394818738674">
            <text:p>243</text:p>
          </table:table-cell>
          <table:table-cell table:formula="of:=[.F45]/[.$D45]" office:value-type="percentage" office:value="0.0115785642421226">
            <text:p>1,16%</text:p>
          </table:table-cell>
          <table:table-cell table:formula="of:=[.G45]/[.$D45]" office:value-type="percentage" office:value="0.00960535893946935">
            <text:p>0,96%</text:p>
          </table:table-cell>
        </table:table-row>
        <table:table-row table:style-name="ro1">
          <table:table-cell table:number-columns-repeated="2"/>
          <table:table-cell table:formula="of:=[.C45]+1" office:value-type="float" office:value="43">
            <text:p>43</text:p>
          </table:table-cell>
          <table:table-cell table:formula="of:=[.D45]*(1+[.$B$2])" office:value-type="float" office:value="27366.6404237768">
            <text:p>27367</text:p>
          </table:table-cell>
          <table:table-cell table:formula="of:=[.D45]*[.$B$2]" office:value-type="float" office:value="2027.15854990939">
            <text:p>2027</text:p>
          </table:table-cell>
          <table:table-cell table:formula="of:=[.F45]+[.E46]/[.$B$3]" office:value-type="float" office:value="313.666404237768">
            <text:p>314</text:p>
          </table:table-cell>
          <table:table-cell table:formula="of:=[.G45]+[.E46]/[.$B$3]" office:value-type="float" office:value="263.666404237768">
            <text:p>264</text:p>
          </table:table-cell>
          <table:table-cell table:formula="of:=[.F46]/[.$D46]" office:value-type="percentage" office:value="0.0114616335575209">
            <text:p>1,15%</text:p>
          </table:table-cell>
          <table:table-cell table:formula="of:=[.G46]/[.$D46]" office:value-type="percentage" office:value="0.00963459161061977">
            <text:p>0,96%</text:p>
          </table:table-cell>
        </table:table-row>
        <table:table-row table:style-name="ro1">
          <table:table-cell table:number-columns-repeated="2"/>
          <table:table-cell table:formula="of:=[.C46]+1" office:value-type="float" office:value="44">
            <text:p>44</text:p>
          </table:table-cell>
          <table:table-cell table:formula="of:=[.D46]*(1+[.$B$2])" office:value-type="float" office:value="29555.971657679">
            <text:p>29556</text:p>
          </table:table-cell>
          <table:table-cell table:formula="of:=[.D46]*[.$B$2]" office:value-type="float" office:value="2189.33123390214">
            <text:p>2189</text:p>
          </table:table-cell>
          <table:table-cell table:formula="of:=[.F46]+[.E47]/[.$B$3]" office:value-type="float" office:value="335.559716576789">
            <text:p>336</text:p>
          </table:table-cell>
          <table:table-cell table:formula="of:=[.G46]+[.E47]/[.$B$3]" office:value-type="float" office:value="285.559716576789">
            <text:p>286</text:p>
          </table:table-cell>
          <table:table-cell table:formula="of:=[.F47]/[.$D47]" office:value-type="percentage" office:value="0.0113533644051119">
            <text:p>1,14%</text:p>
          </table:table-cell>
          <table:table-cell table:formula="of:=[.G47]/[.$D47]" office:value-type="percentage" office:value="0.00966165889872201">
            <text:p>0,97%</text:p>
          </table:table-cell>
        </table:table-row>
        <table:table-row table:style-name="ro1">
          <table:table-cell table:number-columns-repeated="2"/>
          <table:table-cell table:formula="of:=[.C47]+1" office:value-type="float" office:value="45">
            <text:p>45</text:p>
          </table:table-cell>
          <table:table-cell table:formula="of:=[.D47]*(1+[.$B$2])" office:value-type="float" office:value="31920.4493902933">
            <text:p>31920</text:p>
          </table:table-cell>
          <table:table-cell table:formula="of:=[.D47]*[.$B$2]" office:value-type="float" office:value="2364.47773261432">
            <text:p>2364</text:p>
          </table:table-cell>
          <table:table-cell table:formula="of:=[.F47]+[.E48]/[.$B$3]" office:value-type="float" office:value="359.204493902932">
            <text:p>359</text:p>
          </table:table-cell>
          <table:table-cell table:formula="of:=[.G47]+[.E48]/[.$B$3]" office:value-type="float" office:value="309.204493902932">
            <text:p>309</text:p>
          </table:table-cell>
          <table:table-cell table:formula="of:=[.F48]/[.$D48]" office:value-type="percentage" office:value="0.0112531151899185">
            <text:p>1,13%</text:p>
          </table:table-cell>
          <table:table-cell table:formula="of:=[.G48]/[.$D48]" office:value-type="percentage" office:value="0.00968672120252038">
            <text:p>0,97%</text:p>
          </table:table-cell>
        </table:table-row>
        <table:table-row table:style-name="ro1">
          <table:table-cell table:number-columns-repeated="2"/>
          <table:table-cell table:formula="of:=[.C48]+1" office:value-type="float" office:value="46">
            <text:p>46</text:p>
          </table:table-cell>
          <table:table-cell table:formula="of:=[.D48]*(1+[.$B$2])" office:value-type="float" office:value="34474.0853415167">
            <text:p>34474</text:p>
          </table:table-cell>
          <table:table-cell table:formula="of:=[.D48]*[.$B$2]" office:value-type="float" office:value="2553.63595122346">
            <text:p>2554</text:p>
          </table:table-cell>
          <table:table-cell table:formula="of:=[.F48]+[.E49]/[.$B$3]" office:value-type="float" office:value="384.740853415167">
            <text:p>385</text:p>
          </table:table-cell>
          <table:table-cell table:formula="of:=[.G48]+[.E49]/[.$B$3]" office:value-type="float" office:value="334.740853415167">
            <text:p>335</text:p>
          </table:table-cell>
          <table:table-cell table:formula="of:=[.F49]/[.$D49]" office:value-type="percentage" office:value="0.0111602918425171">
            <text:p>1,12%</text:p>
          </table:table-cell>
          <table:table-cell table:formula="of:=[.G49]/[.$D49]" office:value-type="percentage" office:value="0.00970992703937072">
            <text:p>0,97%</text:p>
          </table:table-cell>
        </table:table-row>
        <table:table-row table:style-name="ro1">
          <table:table-cell table:number-columns-repeated="2"/>
          <table:table-cell table:formula="of:=[.C49]+1" office:value-type="float" office:value="47">
            <text:p>47</text:p>
          </table:table-cell>
          <table:table-cell table:formula="of:=[.D49]*(1+[.$B$2])" office:value-type="float" office:value="37232.0121688381">
            <text:p>37232</text:p>
          </table:table-cell>
          <table:table-cell table:formula="of:=[.D49]*[.$B$2]" office:value-type="float" office:value="2757.92682732134">
            <text:p>2758</text:p>
          </table:table-cell>
          <table:table-cell table:formula="of:=[.F49]+[.E50]/[.$B$3]" office:value-type="float" office:value="412.320121688381">
            <text:p>412</text:p>
          </table:table-cell>
          <table:table-cell table:formula="of:=[.G49]+[.E50]/[.$B$3]" office:value-type="float" office:value="362.320121688381">
            <text:p>362</text:p>
          </table:table-cell>
          <table:table-cell table:formula="of:=[.F50]/[.$D50]" office:value-type="percentage" office:value="0.0110743442986269">
            <text:p>1,11%</text:p>
          </table:table-cell>
          <table:table-cell table:formula="of:=[.G50]/[.$D50]" office:value-type="percentage" office:value="0.00973141392534326">
            <text:p>0,97%</text:p>
          </table:table-cell>
        </table:table-row>
        <table:table-row table:style-name="ro1">
          <table:table-cell table:number-columns-repeated="2"/>
          <table:table-cell table:formula="of:=[.C50]+1" office:value-type="float" office:value="48">
            <text:p>48</text:p>
          </table:table-cell>
          <table:table-cell table:formula="of:=[.D50]*(1+[.$B$2])" office:value-type="float" office:value="40210.5731423451">
            <text:p>40211</text:p>
          </table:table-cell>
          <table:table-cell table:formula="of:=[.D50]*[.$B$2]" office:value-type="float" office:value="2978.56097350705">
            <text:p>2979</text:p>
          </table:table-cell>
          <table:table-cell table:formula="of:=[.F50]+[.E51]/[.$B$3]" office:value-type="float" office:value="442.105731423451">
            <text:p>442</text:p>
          </table:table-cell>
          <table:table-cell table:formula="of:=[.G50]+[.E51]/[.$B$3]" office:value-type="float" office:value="392.105731423451">
            <text:p>392</text:p>
          </table:table-cell>
          <table:table-cell table:formula="of:=[.F51]/[.$D51]" office:value-type="percentage" office:value="0.0109947632394694">
            <text:p>1,10%</text:p>
          </table:table-cell>
          <table:table-cell table:formula="of:=[.G51]/[.$D51]" office:value-type="percentage" office:value="0.00975130919013265">
            <text:p>0,98%</text:p>
          </table:table-cell>
        </table:table-row>
        <table:table-row table:style-name="ro1">
          <table:table-cell table:number-columns-repeated="2"/>
          <table:table-cell table:formula="of:=[.C51]+1" office:value-type="float" office:value="49">
            <text:p>49</text:p>
          </table:table-cell>
          <table:table-cell table:formula="of:=[.D51]*(1+[.$B$2])" office:value-type="float" office:value="43427.4189937327">
            <text:p>43427</text:p>
          </table:table-cell>
          <table:table-cell table:formula="of:=[.D51]*[.$B$2]" office:value-type="float" office:value="3216.84585138761">
            <text:p>3217</text:p>
          </table:table-cell>
          <table:table-cell table:formula="of:=[.F51]+[.E52]/[.$B$3]" office:value-type="float" office:value="474.274189937327">
            <text:p>474</text:p>
          </table:table-cell>
          <table:table-cell table:formula="of:=[.G51]+[.E52]/[.$B$3]" office:value-type="float" office:value="424.274189937327">
            <text:p>424</text:p>
          </table:table-cell>
          <table:table-cell table:formula="of:=[.F52]/[.$D52]" office:value-type="percentage" office:value="0.0109210770735828">
            <text:p>1,09%</text:p>
          </table:table-cell>
          <table:table-cell table:formula="of:=[.G52]/[.$D52]" office:value-type="percentage" office:value="0.0097697307316043">
            <text:p>0,98%</text:p>
          </table:table-cell>
        </table:table-row>
        <table:table-row table:style-name="ro1">
          <table:table-cell table:number-columns-repeated="2"/>
          <table:table-cell table:formula="of:=[.C52]+1" office:value-type="float" office:value="50">
            <text:p>50</text:p>
          </table:table-cell>
          <table:table-cell table:formula="of:=[.D52]*(1+[.$B$2])" office:value-type="float" office:value="46901.6125132314">
            <text:p>46902</text:p>
          </table:table-cell>
          <table:table-cell table:formula="of:=[.D52]*[.$B$2]" office:value-type="float" office:value="3474.19351949862">
            <text:p>3474</text:p>
          </table:table-cell>
          <table:table-cell table:formula="of:=[.F52]+[.E53]/[.$B$3]" office:value-type="float" office:value="509.016125132313">
            <text:p>509</text:p>
          </table:table-cell>
          <table:table-cell table:formula="of:=[.G52]+[.E53]/[.$B$3]" office:value-type="float" office:value="459.016125132313">
            <text:p>459</text:p>
          </table:table-cell>
          <table:table-cell table:formula="of:=[.F53]/[.$D53]" office:value-type="percentage" office:value="0.0108528491422063">
            <text:p>1,09%</text:p>
          </table:table-cell>
          <table:table-cell table:formula="of:=[.G53]/[.$D53]" office:value-type="percentage" office:value="0.00978678771444843">
            <text:p>0,98%</text:p>
          </table:table-cell>
        </table:table-row>
        <table:table-row table:style-name="ro1">
          <table:table-cell table:number-columns-repeated="2"/>
          <table:table-cell table:formula="of:=[.C53]+1" office:value-type="float" office:value="51">
            <text:p>51</text:p>
          </table:table-cell>
          <table:table-cell table:formula="of:=[.D53]*(1+[.$B$2])" office:value-type="float" office:value="50653.7415142899">
            <text:p>50654</text:p>
          </table:table-cell>
          <table:table-cell table:formula="of:=[.D53]*[.$B$2]" office:value-type="float" office:value="3752.12900105851">
            <text:p>3752</text:p>
          </table:table-cell>
          <table:table-cell table:formula="of:=[.F53]+[.E54]/[.$B$3]" office:value-type="float" office:value="546.537415142898">
            <text:p>547</text:p>
          </table:table-cell>
          <table:table-cell table:formula="of:=[.G53]+[.E54]/[.$B$3]" office:value-type="float" office:value="496.537415142898">
            <text:p>497</text:p>
          </table:table-cell>
          <table:table-cell table:formula="of:=[.F54]/[.$D54]" office:value-type="percentage" office:value="0.0107896751316725">
            <text:p>1,08%</text:p>
          </table:table-cell>
          <table:table-cell table:formula="of:=[.G54]/[.$D54]" office:value-type="percentage" office:value="0.00980258121708187">
            <text:p>0,98%</text:p>
          </table:table-cell>
        </table:table-row>
        <table:table-row table:style-name="ro1">
          <table:table-cell table:number-columns-repeated="2"/>
          <table:table-cell table:formula="of:=[.C54]+1" office:value-type="float" office:value="52">
            <text:p>52</text:p>
          </table:table-cell>
          <table:table-cell table:formula="of:=[.D54]*(1+[.$B$2])" office:value-type="float" office:value="54706.0408354331">
            <text:p>54706</text:p>
          </table:table-cell>
          <table:table-cell table:formula="of:=[.D54]*[.$B$2]" office:value-type="float" office:value="4052.29932114319">
            <text:p>4052</text:p>
          </table:table-cell>
          <table:table-cell table:formula="of:=[.F54]+[.E55]/[.$B$3]" office:value-type="float" office:value="587.06040835433">
            <text:p>587</text:p>
          </table:table-cell>
          <table:table-cell table:formula="of:=[.G54]+[.E55]/[.$B$3]" office:value-type="float" office:value="537.06040835433">
            <text:p>537</text:p>
          </table:table-cell>
          <table:table-cell table:formula="of:=[.F55]/[.$D55]" office:value-type="percentage" office:value="0.0107311806774745">
            <text:p>1,07%</text:p>
          </table:table-cell>
          <table:table-cell table:formula="of:=[.G55]/[.$D55]" office:value-type="percentage" office:value="0.00981720483063136">
            <text:p>0,98%</text:p>
          </table:table-cell>
        </table:table-row>
        <table:table-row table:style-name="ro1">
          <table:table-cell table:number-columns-repeated="2"/>
          <table:table-cell table:formula="of:=[.C55]+1" office:value-type="float" office:value="53">
            <text:p>53</text:p>
          </table:table-cell>
          <table:table-cell table:formula="of:=[.D55]*(1+[.$B$2])" office:value-type="float" office:value="59082.5241022677">
            <text:p>59083</text:p>
          </table:table-cell>
          <table:table-cell table:formula="of:=[.D55]*[.$B$2]" office:value-type="float" office:value="4376.48326683465">
            <text:p>4376</text:p>
          </table:table-cell>
          <table:table-cell table:formula="of:=[.F55]+[.E56]/[.$B$3]" office:value-type="float" office:value="630.825241022677">
            <text:p>631</text:p>
          </table:table-cell>
          <table:table-cell table:formula="of:=[.G55]+[.E56]/[.$B$3]" office:value-type="float" office:value="580.825241022677">
            <text:p>581</text:p>
          </table:table-cell>
          <table:table-cell table:formula="of:=[.F56]/[.$D56]" office:value-type="percentage" office:value="0.0106770191458097">
            <text:p>1,07%</text:p>
          </table:table-cell>
          <table:table-cell table:formula="of:=[.G56]/[.$D56]" office:value-type="percentage" office:value="0.00983074521354756">
            <text:p>0,98%</text:p>
          </table:table-cell>
        </table:table-row>
        <table:table-row table:style-name="ro1">
          <table:table-cell table:number-columns-repeated="2"/>
          <table:table-cell table:formula="of:=[.C56]+1" office:value-type="float" office:value="54">
            <text:p>54</text:p>
          </table:table-cell>
          <table:table-cell table:formula="of:=[.D56]*(1+[.$B$2])" office:value-type="float" office:value="63809.1260304492">
            <text:p>63809</text:p>
          </table:table-cell>
          <table:table-cell table:formula="of:=[.D56]*[.$B$2]" office:value-type="float" office:value="4726.60192818142">
            <text:p>4727</text:p>
          </table:table-cell>
          <table:table-cell table:formula="of:=[.F56]+[.E57]/[.$B$3]" office:value-type="float" office:value="678.091260304491">
            <text:p>678</text:p>
          </table:table-cell>
          <table:table-cell table:formula="of:=[.G56]+[.E57]/[.$B$3]" office:value-type="float" office:value="628.091260304491">
            <text:p>628</text:p>
          </table:table-cell>
          <table:table-cell table:formula="of:=[.F57]/[.$D57]" office:value-type="percentage" office:value="0.0106268695794534">
            <text:p>1,06%</text:p>
          </table:table-cell>
          <table:table-cell table:formula="of:=[.G57]/[.$D57]" office:value-type="percentage" office:value="0.00984328260513663">
            <text:p>0,98%</text:p>
          </table:table-cell>
        </table:table-row>
        <table:table-row table:style-name="ro1">
          <table:table-cell table:number-columns-repeated="2"/>
          <table:table-cell table:formula="of:=[.C57]+1" office:value-type="float" office:value="55">
            <text:p>55</text:p>
          </table:table-cell>
          <table:table-cell table:formula="of:=[.D57]*(1+[.$B$2])" office:value-type="float" office:value="68913.8561128851">
            <text:p>68914</text:p>
          </table:table-cell>
          <table:table-cell table:formula="of:=[.D57]*[.$B$2]" office:value-type="float" office:value="5104.73008243593">
            <text:p>5105</text:p>
          </table:table-cell>
          <table:table-cell table:formula="of:=[.F57]+[.E58]/[.$B$3]" office:value-type="float" office:value="729.13856112885">
            <text:p>729</text:p>
          </table:table-cell>
          <table:table-cell table:formula="of:=[.G57]+[.E58]/[.$B$3]" office:value-type="float" office:value="679.13856112885">
            <text:p>679</text:p>
          </table:table-cell>
          <table:table-cell table:formula="of:=[.F58]/[.$D58]" office:value-type="percentage" office:value="0.0105804347957902">
            <text:p>1,06%</text:p>
          </table:table-cell>
          <table:table-cell table:formula="of:=[.G58]/[.$D58]" office:value-type="percentage" office:value="0.00985489130105243">
            <text:p>0,99%</text:p>
          </table:table-cell>
        </table:table-row>
        <table:table-row table:style-name="ro1">
          <table:table-cell table:number-columns-repeated="2"/>
          <table:table-cell table:formula="of:=[.C58]+1" office:value-type="float" office:value="56">
            <text:p>56</text:p>
          </table:table-cell>
          <table:table-cell table:formula="of:=[.D58]*(1+[.$B$2])" office:value-type="float" office:value="74426.9646019159">
            <text:p>74427</text:p>
          </table:table-cell>
          <table:table-cell table:formula="of:=[.D58]*[.$B$2]" office:value-type="float" office:value="5513.10848903081">
            <text:p>5513</text:p>
          </table:table-cell>
          <table:table-cell table:formula="of:=[.F58]+[.E59]/[.$B$3]" office:value-type="float" office:value="784.269646019158">
            <text:p>784</text:p>
          </table:table-cell>
          <table:table-cell table:formula="of:=[.G58]+[.E59]/[.$B$3]" office:value-type="float" office:value="734.269646019158">
            <text:p>734</text:p>
          </table:table-cell>
          <table:table-cell table:formula="of:=[.F59]/[.$D59]" office:value-type="percentage" office:value="0.0105374396257317">
            <text:p>1,05%</text:p>
          </table:table-cell>
          <table:table-cell table:formula="of:=[.G59]/[.$D59]" office:value-type="percentage" office:value="0.00986564009356707">
            <text:p>0,99%</text:p>
          </table:table-cell>
        </table:table-row>
        <table:table-row table:style-name="ro1">
          <table:table-cell table:number-columns-repeated="2"/>
          <table:table-cell table:formula="of:=[.C59]+1" office:value-type="float" office:value="57">
            <text:p>57</text:p>
          </table:table-cell>
          <table:table-cell table:formula="of:=[.D59]*(1+[.$B$2])" office:value-type="float" office:value="80381.1217700692">
            <text:p>80381</text:p>
          </table:table-cell>
          <table:table-cell table:formula="of:=[.D59]*[.$B$2]" office:value-type="float" office:value="5954.15716815327">
            <text:p>5954</text:p>
          </table:table-cell>
          <table:table-cell table:formula="of:=[.F59]+[.E60]/[.$B$3]" office:value-type="float" office:value="843.811217700691">
            <text:p>844</text:p>
          </table:table-cell>
          <table:table-cell table:formula="of:=[.G59]+[.E60]/[.$B$3]" office:value-type="float" office:value="793.811217700691">
            <text:p>794</text:p>
          </table:table-cell>
          <table:table-cell table:formula="of:=[.F60]/[.$D60]" office:value-type="percentage" office:value="0.0104976292830849">
            <text:p>1,05%</text:p>
          </table:table-cell>
          <table:table-cell table:formula="of:=[.G60]/[.$D60]" office:value-type="percentage" office:value="0.00987559267922876">
            <text:p>0,99%</text:p>
          </table:table-cell>
        </table:table-row>
        <table:table-row table:style-name="ro1">
          <table:table-cell table:number-columns-repeated="2"/>
          <table:table-cell table:formula="of:=[.C60]+1" office:value-type="float" office:value="58">
            <text:p>58</text:p>
          </table:table-cell>
          <table:table-cell table:formula="of:=[.D60]*(1+[.$B$2])" office:value-type="float" office:value="86811.6115116747">
            <text:p>86812</text:p>
          </table:table-cell>
          <table:table-cell table:formula="of:=[.D60]*[.$B$2]" office:value-type="float" office:value="6430.48974160554">
            <text:p>6430</text:p>
          </table:table-cell>
          <table:table-cell table:formula="of:=[.F60]+[.E61]/[.$B$3]" office:value-type="float" office:value="908.116115116746">
            <text:p>908</text:p>
          </table:table-cell>
          <table:table-cell table:formula="of:=[.G60]+[.E61]/[.$B$3]" office:value-type="float" office:value="858.116115116746">
            <text:p>858</text:p>
          </table:table-cell>
          <table:table-cell table:formula="of:=[.F61]/[.$D61]" office:value-type="percentage" office:value="0.0104607678547082">
            <text:p>1,05%</text:p>
          </table:table-cell>
          <table:table-cell table:formula="of:=[.G61]/[.$D61]" office:value-type="percentage" office:value="0.00988480803632293">
            <text:p>0,99%</text:p>
          </table:table-cell>
        </table:table-row>
        <table:table-row table:style-name="ro1">
          <table:table-cell table:number-columns-repeated="2"/>
          <table:table-cell table:formula="of:=[.C61]+1" office:value-type="float" office:value="59">
            <text:p>59</text:p>
          </table:table-cell>
          <table:table-cell table:formula="of:=[.D61]*(1+[.$B$2])" office:value-type="float" office:value="93756.5404326087">
            <text:p>93757</text:p>
          </table:table-cell>
          <table:table-cell table:formula="of:=[.D61]*[.$B$2]" office:value-type="float" office:value="6944.92892093398">
            <text:p>6945</text:p>
          </table:table-cell>
          <table:table-cell table:formula="of:=[.F61]+[.E62]/[.$B$3]" office:value-type="float" office:value="977.565404326086">
            <text:p>978</text:p>
          </table:table-cell>
          <table:table-cell table:formula="of:=[.G61]+[.E62]/[.$B$3]" office:value-type="float" office:value="927.565404326086">
            <text:p>928</text:p>
          </table:table-cell>
          <table:table-cell table:formula="of:=[.F62]/[.$D62]" office:value-type="percentage" office:value="0.0104266369025076">
            <text:p>1,04%</text:p>
          </table:table-cell>
          <table:table-cell table:formula="of:=[.G62]/[.$D62]" office:value-type="percentage" office:value="0.00989334077437308">
            <text:p>0,99%</text:p>
          </table:table-cell>
        </table:table-row>
        <table:table-row table:style-name="ro1">
          <table:table-cell table:number-columns-repeated="2"/>
          <table:table-cell table:formula="of:=[.C62]+1" office:value-type="float" office:value="60">
            <text:p>60</text:p>
          </table:table-cell>
          <table:table-cell table:formula="of:=[.D62]*(1+[.$B$2])" office:value-type="float" office:value="101257.063667217">
            <text:p>101257</text:p>
          </table:table-cell>
          <table:table-cell table:formula="of:=[.D62]*[.$B$2]" office:value-type="float" office:value="7500.5232346087">
            <text:p>7501</text:p>
          </table:table-cell>
          <table:table-cell table:formula="of:=[.F62]+[.E63]/[.$B$3]" office:value-type="float" office:value="1052.57063667217">
            <text:p>1053</text:p>
          </table:table-cell>
          <table:table-cell table:formula="of:=[.G62]+[.E63]/[.$B$3]" office:value-type="float" office:value="1002.57063667217">
            <text:p>1003</text:p>
          </table:table-cell>
          <table:table-cell table:formula="of:=[.F63]/[.$D63]" office:value-type="percentage" office:value="0.0103950341689885">
            <text:p>1,04%</text:p>
          </table:table-cell>
          <table:table-cell table:formula="of:=[.G63]/[.$D63]" office:value-type="percentage" office:value="0.00990124145775285">
            <text:p>0,99%</text:p>
          </table:table-cell>
        </table:table-row>
        <table:table-row table:style-name="ro1">
          <table:table-cell table:number-columns-repeated="2"/>
          <table:table-cell table:formula="of:=[.C63]+1" office:value-type="float" office:value="61">
            <text:p>61</text:p>
          </table:table-cell>
          <table:table-cell table:formula="of:=[.D63]*(1+[.$B$2])" office:value-type="float" office:value="109357.628760595">
            <text:p>109358</text:p>
          </table:table-cell>
          <table:table-cell table:formula="of:=[.D63]*[.$B$2]" office:value-type="float" office:value="8100.56509337739">
            <text:p>8101</text:p>
          </table:table-cell>
          <table:table-cell table:formula="of:=[.F63]+[.E64]/[.$B$3]" office:value-type="float" office:value="1133.57628760595">
            <text:p>1134</text:p>
          </table:table-cell>
          <table:table-cell table:formula="of:=[.G63]+[.E64]/[.$B$3]" office:value-type="float" office:value="1083.57628760595">
            <text:p>1084</text:p>
          </table:table-cell>
          <table:table-cell table:formula="of:=[.F64]/[.$D64]" office:value-type="percentage" office:value="0.0103657723786931">
            <text:p>1,04%</text:p>
          </table:table-cell>
          <table:table-cell table:formula="of:=[.G64]/[.$D64]" office:value-type="percentage" office:value="0.00990855690532671">
            <text:p>0,99%</text:p>
          </table:table-cell>
        </table:table-row>
        <table:table-row table:style-name="ro1">
          <table:table-cell table:number-columns-repeated="2"/>
          <table:table-cell table:formula="of:=[.C64]+1" office:value-type="float" office:value="62">
            <text:p>62</text:p>
          </table:table-cell>
          <table:table-cell table:formula="of:=[.D64]*(1+[.$B$2])" office:value-type="float" office:value="118106.239061442">
            <text:p>118106</text:p>
          </table:table-cell>
          <table:table-cell table:formula="of:=[.D64]*[.$B$2]" office:value-type="float" office:value="8748.61030084759">
            <text:p>8749</text:p>
          </table:table-cell>
          <table:table-cell table:formula="of:=[.F64]+[.E65]/[.$B$3]" office:value-type="float" office:value="1221.06239061442">
            <text:p>1221</text:p>
          </table:table-cell>
          <table:table-cell table:formula="of:=[.G64]+[.E65]/[.$B$3]" office:value-type="float" office:value="1171.06239061442">
            <text:p>1171</text:p>
          </table:table-cell>
          <table:table-cell table:formula="of:=[.F65]/[.$D65]" office:value-type="percentage" office:value="0.0103386781284195">
            <text:p>1,03%</text:p>
          </table:table-cell>
          <table:table-cell table:formula="of:=[.G65]/[.$D65]" office:value-type="percentage" office:value="0.00991533046789511">
            <text:p>0,99%</text:p>
          </table:table-cell>
        </table:table-row>
        <table:table-row table:style-name="ro1">
          <table:table-cell table:number-columns-repeated="2"/>
          <table:table-cell table:formula="of:=[.C65]+1" office:value-type="float" office:value="63">
            <text:p>63</text:p>
          </table:table-cell>
          <table:table-cell table:formula="of:=[.D65]*(1+[.$B$2])" office:value-type="float" office:value="127554.738186358">
            <text:p>127555</text:p>
          </table:table-cell>
          <table:table-cell table:formula="of:=[.D65]*[.$B$2]" office:value-type="float" office:value="9448.49912491539">
            <text:p>9448</text:p>
          </table:table-cell>
          <table:table-cell table:formula="of:=[.F65]+[.E66]/[.$B$3]" office:value-type="float" office:value="1315.54738186358">
            <text:p>1316</text:p>
          </table:table-cell>
          <table:table-cell table:formula="of:=[.G65]+[.E66]/[.$B$3]" office:value-type="float" office:value="1265.54738186358">
            <text:p>1266</text:p>
          </table:table-cell>
          <table:table-cell table:formula="of:=[.F66]/[.$D66]" office:value-type="percentage" office:value="0.0103135908596477">
            <text:p>1,03%</text:p>
          </table:table-cell>
          <table:table-cell table:formula="of:=[.G66]/[.$D66]" office:value-type="percentage" office:value="0.00992160228508806">
            <text:p>0,99%</text:p>
          </table:table-cell>
        </table:table-row>
        <table:table-row table:style-name="ro1">
          <table:table-cell table:number-columns-repeated="2"/>
          <table:table-cell table:formula="of:=[.C66]+1" office:value-type="float" office:value="64">
            <text:p>64</text:p>
          </table:table-cell>
          <table:table-cell table:formula="of:=[.D66]*(1+[.$B$2])" office:value-type="float" office:value="137759.117241266">
            <text:p>137759</text:p>
          </table:table-cell>
          <table:table-cell table:formula="of:=[.D66]*[.$B$2]" office:value-type="float" office:value="10204.3790549086">
            <text:p>10204</text:p>
          </table:table-cell>
          <table:table-cell table:formula="of:=[.F66]+[.E67]/[.$B$3]" office:value-type="float" office:value="1417.59117241266">
            <text:p>1418</text:p>
          </table:table-cell>
          <table:table-cell table:formula="of:=[.G66]+[.E67]/[.$B$3]" office:value-type="float" office:value="1367.59117241266">
            <text:p>1368</text:p>
          </table:table-cell>
          <table:table-cell table:formula="of:=[.F67]/[.$D67]" office:value-type="percentage" office:value="0.0102903619070812">
            <text:p>1,03%</text:p>
          </table:table-cell>
          <table:table-cell table:formula="of:=[.G67]/[.$D67]" office:value-type="percentage" office:value="0.00992740952322968">
            <text:p>0,99%</text:p>
          </table:table-cell>
        </table:table-row>
        <table:table-row table:style-name="ro1">
          <table:table-cell table:number-columns-repeated="2"/>
          <table:table-cell table:formula="of:=[.C67]+1" office:value-type="float" office:value="65">
            <text:p>65</text:p>
          </table:table-cell>
          <table:table-cell table:formula="of:=[.D67]*(1+[.$B$2])" office:value-type="float" office:value="148779.846620568">
            <text:p>148780</text:p>
          </table:table-cell>
          <table:table-cell table:formula="of:=[.D67]*[.$B$2]" office:value-type="float" office:value="11020.7293793013">
            <text:p>11021</text:p>
          </table:table-cell>
          <table:table-cell table:formula="of:=[.F67]+[.E68]/[.$B$3]" office:value-type="float" office:value="1527.79846620568">
            <text:p>1528</text:p>
          </table:table-cell>
          <table:table-cell table:formula="of:=[.G67]+[.E68]/[.$B$3]" office:value-type="float" office:value="1477.79846620568">
            <text:p>1478</text:p>
          </table:table-cell>
          <table:table-cell table:formula="of:=[.F68]/[.$D68]" office:value-type="percentage" office:value="0.0102688536176678">
            <text:p>1,03%</text:p>
          </table:table-cell>
          <table:table-cell table:formula="of:=[.G68]/[.$D68]" office:value-type="percentage" office:value="0.00993278659558304">
            <text:p>0,99%</text:p>
          </table:table-cell>
        </table:table-row>
        <table:table-row table:style-name="ro1">
          <table:table-cell table:number-columns-repeated="2"/>
          <table:table-cell table:formula="of:=[.C68]+1" office:value-type="float" office:value="66">
            <text:p>66</text:p>
          </table:table-cell>
          <table:table-cell table:formula="of:=[.D68]*(1+[.$B$2])" office:value-type="float" office:value="160682.234350213">
            <text:p>160682</text:p>
          </table:table-cell>
          <table:table-cell table:formula="of:=[.D68]*[.$B$2]" office:value-type="float" office:value="11902.3877296454">
            <text:p>11902</text:p>
          </table:table-cell>
          <table:table-cell table:formula="of:=[.F68]+[.E69]/[.$B$3]" office:value-type="float" office:value="1646.82234350213">
            <text:p>1647</text:p>
          </table:table-cell>
          <table:table-cell table:formula="of:=[.G68]+[.E69]/[.$B$3]" office:value-type="float" office:value="1596.82234350213">
            <text:p>1597</text:p>
          </table:table-cell>
          <table:table-cell table:formula="of:=[.F69]/[.$D69]" office:value-type="percentage" office:value="0.0102489385348776">
            <text:p>1,02%</text:p>
          </table:table-cell>
          <table:table-cell table:formula="of:=[.G69]/[.$D69]" office:value-type="percentage" office:value="0.00993776536628059">
            <text:p>0,99%</text:p>
          </table:table-cell>
        </table:table-row>
        <table:table-row table:style-name="ro1">
          <table:table-cell table:number-columns-repeated="2"/>
          <table:table-cell table:formula="of:=[.C69]+1" office:value-type="float" office:value="67">
            <text:p>67</text:p>
          </table:table-cell>
          <table:table-cell table:formula="of:=[.D69]*(1+[.$B$2])" office:value-type="float" office:value="173536.81309823">
            <text:p>173537</text:p>
          </table:table-cell>
          <table:table-cell table:formula="of:=[.D69]*[.$B$2]" office:value-type="float" office:value="12854.5787480171">
            <text:p>12855</text:p>
          </table:table-cell>
          <table:table-cell table:formula="of:=[.F69]+[.E70]/[.$B$3]" office:value-type="float" office:value="1775.3681309823">
            <text:p>1775</text:p>
          </table:table-cell>
          <table:table-cell table:formula="of:=[.G69]+[.E70]/[.$B$3]" office:value-type="float" office:value="1725.3681309823">
            <text:p>1725</text:p>
          </table:table-cell>
          <table:table-cell table:formula="of:=[.F70]/[.$D70]" office:value-type="percentage" office:value="0.0102304986434052">
            <text:p>1,02%</text:p>
          </table:table-cell>
          <table:table-cell table:formula="of:=[.G70]/[.$D70]" office:value-type="percentage" office:value="0.00994237533914869">
            <text:p>0,99%</text:p>
          </table:table-cell>
        </table:table-row>
        <table:table-row table:style-name="ro1">
          <table:table-cell table:number-columns-repeated="2"/>
          <table:table-cell table:formula="of:=[.C70]+1" office:value-type="float" office:value="68">
            <text:p>68</text:p>
          </table:table-cell>
          <table:table-cell table:formula="of:=[.D70]*(1+[.$B$2])" office:value-type="float" office:value="187419.758146089">
            <text:p>187420</text:p>
          </table:table-cell>
          <table:table-cell table:formula="of:=[.D70]*[.$B$2]" office:value-type="float" office:value="13882.9450478584">
            <text:p>13883</text:p>
          </table:table-cell>
          <table:table-cell table:formula="of:=[.F70]+[.E71]/[.$B$3]" office:value-type="float" office:value="1914.19758146089">
            <text:p>1914</text:p>
          </table:table-cell>
          <table:table-cell table:formula="of:=[.G70]+[.E71]/[.$B$3]" office:value-type="float" office:value="1864.19758146089">
            <text:p>1864</text:p>
          </table:table-cell>
          <table:table-cell table:formula="of:=[.F71]/[.$D71]" office:value-type="percentage" office:value="0.0102134246698196">
            <text:p>1,02%</text:p>
          </table:table-cell>
          <table:table-cell table:formula="of:=[.G71]/[.$D71]" office:value-type="percentage" office:value="0.00994664383254509">
            <text:p>0,99%</text:p>
          </table:table-cell>
        </table:table-row>
        <table:table-row table:style-name="ro1">
          <table:table-cell table:number-columns-repeated="2"/>
          <table:table-cell table:formula="of:=[.C71]+1" office:value-type="float" office:value="69">
            <text:p>69</text:p>
          </table:table-cell>
          <table:table-cell table:formula="of:=[.D71]*(1+[.$B$2])" office:value-type="float" office:value="202413.338797776">
            <text:p>202413</text:p>
          </table:table-cell>
          <table:table-cell table:formula="of:=[.D71]*[.$B$2]" office:value-type="float" office:value="14993.5806516871">
            <text:p>14994</text:p>
          </table:table-cell>
          <table:table-cell table:formula="of:=[.F71]+[.E72]/[.$B$3]" office:value-type="float" office:value="2064.13338797776">
            <text:p>2064</text:p>
          </table:table-cell>
          <table:table-cell table:formula="of:=[.G71]+[.E72]/[.$B$3]" office:value-type="float" office:value="2014.13338797776">
            <text:p>2014</text:p>
          </table:table-cell>
          <table:table-cell table:formula="of:=[.F72]/[.$D72]" office:value-type="percentage" office:value="0.0101976154350181">
            <text:p>1,02%</text:p>
          </table:table-cell>
          <table:table-cell table:formula="of:=[.G72]/[.$D72]" office:value-type="percentage" office:value="0.00995059614124545">
            <text:p>1,00%</text:p>
          </table:table-cell>
        </table:table-row>
        <table:table-row table:style-name="ro1">
          <table:table-cell table:number-columns-repeated="2"/>
          <table:table-cell table:formula="of:=[.C72]+1" office:value-type="float" office:value="70">
            <text:p>70</text:p>
          </table:table-cell>
          <table:table-cell table:formula="of:=[.D72]*(1+[.$B$2])" office:value-type="float" office:value="218606.405901598">
            <text:p>218606</text:p>
          </table:table-cell>
          <table:table-cell table:formula="of:=[.D72]*[.$B$2]" office:value-type="float" office:value="16193.0671038221">
            <text:p>16193</text:p>
          </table:table-cell>
          <table:table-cell table:formula="of:=[.F72]+[.E73]/[.$B$3]" office:value-type="float" office:value="2226.06405901598">
            <text:p>2226</text:p>
          </table:table-cell>
          <table:table-cell table:formula="of:=[.G72]+[.E73]/[.$B$3]" office:value-type="float" office:value="2176.06405901598">
            <text:p>2176</text:p>
          </table:table-cell>
          <table:table-cell table:formula="of:=[.F73]/[.$D73]" office:value-type="percentage" office:value="0.0101829772546464">
            <text:p>1,02%</text:p>
          </table:table-cell>
          <table:table-cell table:formula="of:=[.G73]/[.$D73]" office:value-type="percentage" office:value="0.00995425568633838">
            <text:p>1,00%</text:p>
          </table:table-cell>
        </table:table-row>
        <table:table-row table:style-name="ro1">
          <table:table-cell table:number-columns-repeated="2"/>
          <table:table-cell table:formula="of:=[.C73]+1" office:value-type="float" office:value="71">
            <text:p>71</text:p>
          </table:table-cell>
          <table:table-cell table:formula="of:=[.D73]*(1+[.$B$2])" office:value-type="float" office:value="236094.918373726">
            <text:p>236095</text:p>
          </table:table-cell>
          <table:table-cell table:formula="of:=[.D73]*[.$B$2]" office:value-type="float" office:value="17488.5124721278">
            <text:p>17489</text:p>
          </table:table-cell>
          <table:table-cell table:formula="of:=[.F73]+[.E74]/[.$B$3]" office:value-type="float" office:value="2400.94918373726">
            <text:p>2401</text:p>
          </table:table-cell>
          <table:table-cell table:formula="of:=[.G73]+[.E74]/[.$B$3]" office:value-type="float" office:value="2350.94918373726">
            <text:p>2351</text:p>
          </table:table-cell>
          <table:table-cell table:formula="of:=[.F74]/[.$D74]" office:value-type="percentage" office:value="0.0101694233839319">
            <text:p>1,02%</text:p>
          </table:table-cell>
          <table:table-cell table:formula="of:=[.G74]/[.$D74]" office:value-type="percentage" office:value="0.00995764415401702">
            <text:p>1,00%</text:p>
          </table:table-cell>
        </table:table-row>
        <table:table-row table:style-name="ro1">
          <table:table-cell table:number-columns-repeated="2"/>
          <table:table-cell table:formula="of:=[.C74]+1" office:value-type="float" office:value="72">
            <text:p>72</text:p>
          </table:table-cell>
          <table:table-cell table:formula="of:=[.D74]*(1+[.$B$2])" office:value-type="float" office:value="254982.511843624">
            <text:p>254983</text:p>
          </table:table-cell>
          <table:table-cell table:formula="of:=[.D74]*[.$B$2]" office:value-type="float" office:value="18887.5934698981">
            <text:p>18888</text:p>
          </table:table-cell>
          <table:table-cell table:formula="of:=[.F74]+[.E75]/[.$B$3]" office:value-type="float" office:value="2589.82511843624">
            <text:p>2590</text:p>
          </table:table-cell>
          <table:table-cell table:formula="of:=[.G74]+[.E75]/[.$B$3]" office:value-type="float" office:value="2539.82511843624">
            <text:p>2540</text:p>
          </table:table-cell>
          <table:table-cell table:formula="of:=[.F75]/[.$D75]" office:value-type="percentage" office:value="0.0101568735036406">
            <text:p>1,02%</text:p>
          </table:table-cell>
          <table:table-cell table:formula="of:=[.G75]/[.$D75]" office:value-type="percentage" office:value="0.00996078162408983">
            <text:p>1,00%</text:p>
          </table:table-cell>
        </table:table-row>
        <table:table-row table:style-name="ro1">
          <table:table-cell table:number-columns-repeated="2"/>
          <table:table-cell table:formula="of:=[.C75]+1" office:value-type="float" office:value="73">
            <text:p>73</text:p>
          </table:table-cell>
          <table:table-cell table:formula="of:=[.D75]*(1+[.$B$2])" office:value-type="float" office:value="275381.112791114">
            <text:p>275381</text:p>
          </table:table-cell>
          <table:table-cell table:formula="of:=[.D75]*[.$B$2]" office:value-type="float" office:value="20398.6009474899">
            <text:p>20399</text:p>
          </table:table-cell>
          <table:table-cell table:formula="of:=[.F75]+[.E76]/[.$B$3]" office:value-type="float" office:value="2793.81112791113">
            <text:p>2794</text:p>
          </table:table-cell>
          <table:table-cell table:formula="of:=[.G75]+[.E76]/[.$B$3]" office:value-type="float" office:value="2743.81112791113">
            <text:p>2744</text:p>
          </table:table-cell>
          <table:table-cell table:formula="of:=[.F76]/[.$D76]" office:value-type="percentage" office:value="0.0101452532441117">
            <text:p>1,01%</text:p>
          </table:table-cell>
          <table:table-cell table:formula="of:=[.G76]/[.$D76]" office:value-type="percentage" office:value="0.00996368668897206">
            <text:p>1,00%</text:p>
          </table:table-cell>
        </table:table-row>
        <table:table-row table:style-name="ro1">
          <table:table-cell table:number-columns-repeated="2"/>
          <table:table-cell table:formula="of:=[.C76]+1" office:value-type="float" office:value="74">
            <text:p>74</text:p>
          </table:table-cell>
          <table:table-cell table:formula="of:=[.D76]*(1+[.$B$2])" office:value-type="float" office:value="297411.601814403">
            <text:p>297412</text:p>
          </table:table-cell>
          <table:table-cell table:formula="of:=[.D76]*[.$B$2]" office:value-type="float" office:value="22030.4890232891">
            <text:p>22030</text:p>
          </table:table-cell>
          <table:table-cell table:formula="of:=[.F76]+[.E77]/[.$B$3]" office:value-type="float" office:value="3014.11601814403">
            <text:p>3014</text:p>
          </table:table-cell>
          <table:table-cell table:formula="of:=[.G76]+[.E77]/[.$B$3]" office:value-type="float" office:value="2964.11601814403">
            <text:p>2964</text:p>
          </table:table-cell>
          <table:table-cell table:formula="of:=[.F77]/[.$D77]" office:value-type="percentage" office:value="0.0101344937445479">
            <text:p>1,01%</text:p>
          </table:table-cell>
          <table:table-cell table:formula="of:=[.G77]/[.$D77]" office:value-type="percentage" office:value="0.00996637656386302">
            <text:p>1,00%</text:p>
          </table:table-cell>
        </table:table-row>
        <table:table-row table:style-name="ro1">
          <table:table-cell table:number-columns-repeated="2"/>
          <table:table-cell table:formula="of:=[.C77]+1" office:value-type="float" office:value="75">
            <text:p>75</text:p>
          </table:table-cell>
          <table:table-cell table:formula="of:=[.D77]*(1+[.$B$2])" office:value-type="float" office:value="321204.529959555">
            <text:p>321205</text:p>
          </table:table-cell>
          <table:table-cell table:formula="of:=[.D77]*[.$B$2]" office:value-type="float" office:value="23792.9281451522">
            <text:p>23793</text:p>
          </table:table-cell>
          <table:table-cell table:formula="of:=[.F77]+[.E78]/[.$B$3]" office:value-type="float" office:value="3252.04529959555">
            <text:p>3252</text:p>
          </table:table-cell>
          <table:table-cell table:formula="of:=[.G77]+[.E78]/[.$B$3]" office:value-type="float" office:value="3202.04529959555">
            <text:p>3202</text:p>
          </table:table-cell>
          <table:table-cell table:formula="of:=[.F78]/[.$D78]" office:value-type="percentage" office:value="0.0101245312449517">
            <text:p>1,01%</text:p>
          </table:table-cell>
          <table:table-cell table:formula="of:=[.G78]/[.$D78]" office:value-type="percentage" office:value="0.00996886718876206">
            <text:p>1,00%</text:p>
          </table:table-cell>
        </table:table-row>
        <table:table-row table:style-name="ro1">
          <table:table-cell table:number-columns-repeated="2"/>
          <table:table-cell table:formula="of:=[.C78]+1" office:value-type="float" office:value="76">
            <text:p>76</text:p>
          </table:table-cell>
          <table:table-cell table:formula="of:=[.D78]*(1+[.$B$2])" office:value-type="float" office:value="346900.89235632">
            <text:p>346901</text:p>
          </table:table-cell>
          <table:table-cell table:formula="of:=[.D78]*[.$B$2]" office:value-type="float" office:value="25696.3623967644">
            <text:p>25696</text:p>
          </table:table-cell>
          <table:table-cell table:formula="of:=[.F78]+[.E79]/[.$B$3]" office:value-type="float" office:value="3509.00892356319">
            <text:p>3509</text:p>
          </table:table-cell>
          <table:table-cell table:formula="of:=[.G78]+[.E79]/[.$B$3]" office:value-type="float" office:value="3459.00892356319">
            <text:p>3459</text:p>
          </table:table-cell>
          <table:table-cell table:formula="of:=[.F79]/[.$D79]" office:value-type="percentage" office:value="0.0101153067082886">
            <text:p>1,01%</text:p>
          </table:table-cell>
          <table:table-cell table:formula="of:=[.G79]/[.$D79]" office:value-type="percentage" office:value="0.00997117332292783">
            <text:p>1,00%</text:p>
          </table:table-cell>
        </table:table-row>
        <table:table-row table:style-name="ro1">
          <table:table-cell table:number-columns-repeated="2"/>
          <table:table-cell table:formula="of:=[.C79]+1" office:value-type="float" office:value="77">
            <text:p>77</text:p>
          </table:table-cell>
          <table:table-cell table:formula="of:=[.D79]*(1+[.$B$2])" office:value-type="float" office:value="374652.963744825">
            <text:p>374653</text:p>
          </table:table-cell>
          <table:table-cell table:formula="of:=[.D79]*[.$B$2]" office:value-type="float" office:value="27752.0713885056">
            <text:p>27752</text:p>
          </table:table-cell>
          <table:table-cell table:formula="of:=[.F79]+[.E80]/[.$B$3]" office:value-type="float" office:value="3786.52963744825">
            <text:p>3787</text:p>
          </table:table-cell>
          <table:table-cell table:formula="of:=[.G79]+[.E80]/[.$B$3]" office:value-type="float" office:value="3736.52963744825">
            <text:p>3737</text:p>
          </table:table-cell>
          <table:table-cell table:formula="of:=[.F80]/[.$D80]" office:value-type="percentage" office:value="0.0101067654706376">
            <text:p>1,01%</text:p>
          </table:table-cell>
          <table:table-cell table:formula="of:=[.G80]/[.$D80]" office:value-type="percentage" office:value="0.00997330863234058">
            <text:p>1,00%</text:p>
          </table:table-cell>
        </table:table-row>
        <table:table-row table:style-name="ro1">
          <table:table-cell table:number-columns-repeated="2"/>
          <table:table-cell table:formula="of:=[.C80]+1" office:value-type="float" office:value="78">
            <text:p>78</text:p>
          </table:table-cell>
          <table:table-cell table:formula="of:=[.D80]*(1+[.$B$2])" office:value-type="float" office:value="404625.200844411">
            <text:p>404625</text:p>
          </table:table-cell>
          <table:table-cell table:formula="of:=[.D80]*[.$B$2]" office:value-type="float" office:value="29972.237099586">
            <text:p>29972</text:p>
          </table:table-cell>
          <table:table-cell table:formula="of:=[.F80]+[.E81]/[.$B$3]" office:value-type="float" office:value="4086.25200844411">
            <text:p>4086</text:p>
          </table:table-cell>
          <table:table-cell table:formula="of:=[.G80]+[.E81]/[.$B$3]" office:value-type="float" office:value="4036.25200844411">
            <text:p>4036</text:p>
          </table:table-cell>
          <table:table-cell table:formula="of:=[.F81]/[.$D81]" office:value-type="percentage" office:value="0.0100988569172571">
            <text:p>1,01%</text:p>
          </table:table-cell>
          <table:table-cell table:formula="of:=[.G81]/[.$D81]" office:value-type="percentage" office:value="0.00997528577068572">
            <text:p>1,00%</text:p>
          </table:table-cell>
        </table:table-row>
        <table:table-row table:style-name="ro1">
          <table:table-cell table:number-columns-repeated="2"/>
          <table:table-cell table:formula="of:=[.C81]+1" office:value-type="float" office:value="79">
            <text:p>79</text:p>
          </table:table-cell>
          <table:table-cell table:formula="of:=[.D81]*(1+[.$B$2])" office:value-type="float" office:value="436995.216911964">
            <text:p>436995</text:p>
          </table:table-cell>
          <table:table-cell table:formula="of:=[.D81]*[.$B$2]" office:value-type="float" office:value="32370.0160675529">
            <text:p>32370</text:p>
          </table:table-cell>
          <table:table-cell table:formula="of:=[.F81]+[.E82]/[.$B$3]" office:value-type="float" office:value="4409.95216911964">
            <text:p>4410</text:p>
          </table:table-cell>
          <table:table-cell table:formula="of:=[.G81]+[.E82]/[.$B$3]" office:value-type="float" office:value="4359.95216911964">
            <text:p>4360</text:p>
          </table:table-cell>
          <table:table-cell table:formula="of:=[.F82]/[.$D82]" office:value-type="percentage" office:value="0.0100915341826454">
            <text:p>1,01%</text:p>
          </table:table-cell>
          <table:table-cell table:formula="of:=[.G82]/[.$D82]" office:value-type="percentage" office:value="0.00997711645433863">
            <text:p>1,00%</text:p>
          </table:table-cell>
        </table:table-row>
        <table:table-row table:style-name="ro1">
          <table:table-cell table:number-columns-repeated="2"/>
          <table:table-cell table:formula="of:=[.C82]+1" office:value-type="float" office:value="80">
            <text:p>80</text:p>
          </table:table-cell>
          <table:table-cell table:formula="of:=[.D82]*(1+[.$B$2])" office:value-type="float" office:value="471954.834264921">
            <text:p>471955</text:p>
          </table:table-cell>
          <table:table-cell table:formula="of:=[.D82]*[.$B$2]" office:value-type="float" office:value="34959.6173529571">
            <text:p>34960</text:p>
          </table:table-cell>
          <table:table-cell table:formula="of:=[.F82]+[.E83]/[.$B$3]" office:value-type="float" office:value="4759.54834264921">
            <text:p>4760</text:p>
          </table:table-cell>
          <table:table-cell table:formula="of:=[.G82]+[.E83]/[.$B$3]" office:value-type="float" office:value="4709.54834264921">
            <text:p>4710</text:p>
          </table:table-cell>
          <table:table-cell table:formula="of:=[.F83]/[.$D83]" office:value-type="percentage" office:value="0.0100847538728198">
            <text:p>1,01%</text:p>
          </table:table-cell>
          <table:table-cell table:formula="of:=[.G83]/[.$D83]" office:value-type="percentage" office:value="0.00997881153179503">
            <text:p>1,00%</text:p>
          </table:table-cell>
        </table:table-row>
        <table:table-row table:style-name="ro1" table:number-rows-repeated="1048453">
          <table:table-cell table:number-columns-repeated="9"/>
        </table:table-row>
        <table:table-row table:style-name="ro2" table:number-rows-repeated="3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3-06-30T10:59:44</meta:creation-date>
    <dc:date>2013-06-30T11:52:06</dc:date>
    <dc:creator>bobby </dc:creator>
    <meta:editing-duration>PT37M2S</meta:editing-duration>
    <meta:editing-cycles>3</meta:editing-cycles>
    <meta:generator>LibreOffice/3.5$Linux_x86 LibreOffice_project/350m1$Build-2</meta:generator>
    <meta:document-statistic meta:table-count="3" meta:cell-count="5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11cm" svg:height="17.396cm" xlink:href=".." xlink:type="simple" chart:class="chart:line" chart:style-name="ch1">
        <chart:legend svg:x="7.882cm" svg:y="1.857cm" style:legend-expansion="custom" chartooo:width="14.95cm" chartooo:height="0.899cm" style:legend-expansion-aspect-ratio="16.6295884315907" chart:style-name="ch2"/>
        <chart:plot-area chart:style-name="ch3" table:cell-range-address="Feuille1.C2:Feuille1.C83 Feuille1.F2:Feuille1.I83" chart:data-source-has-labels="both" svg:x="0.651cm" svg:y="0.397cm" svg:width="29.506cm" svg:height="16.576cm">
          <chartooo:coordinate-region svg:x="1.828cm" svg:y="0.597cm" svg:width="27.098cm" svg:height="15.331cm"/>
          <chart:axis chart:dimension="x" chart:name="primary-x" chart:style-name="ch4" chartooo:axis-type="auto">
            <chartooo:date-scale/>
            <chart:categories table:cell-range-address="Feuille1.C3:Feuille1.C8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F3:Feuille1.F83" chart:label-cell-address="Feuille1.F2:Feuille1.F2" chart:class="chart:line">
            <chart:data-point chart:repeated="81"/>
          </chart:series>
          <chart:series chart:attached-axis="primary-y" chart:style-name="ch8" chart:values-cell-range-address="Feuille1.G3:Feuille1.G83" chart:label-cell-address="Feuille1.G2:Feuille1.G2" chart:class="chart:line">
            <chart:data-point chart:repeated="81"/>
          </chart:series>
          <chart:series chart:attached-axis="secondary-y" chart:style-name="ch9" chart:values-cell-range-address="Feuille1.H3:Feuille1.H83" chart:label-cell-address="Feuille1.H2:Feuille1.H2" chart:class="chart:line">
            <chart:data-point chart:repeated="81"/>
          </chart:series>
          <chart:series chart:attached-axis="secondary-y" chart:style-name="ch10" chart:values-cell-range-address="Feuille1.I3:Feuille1.I83" chart:label-cell-address="Feuille1.I2:Feuille1.I2" chart:class="chart:line"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(X)</text:p>
                <draw:g>
                  <svg:desc>Feuille1.F2:Feuille1.F2</svg:desc>
                </draw:g>
              </table:table-cell>
              <table:table-cell office:value-type="string">
                <text:p>M(Y)</text:p>
                <draw:g>
                  <svg:desc>Feuille1.G2:Feuille1.G2</svg:desc>
                </draw:g>
              </table:table-cell>
              <table:table-cell office:value-type="string">
                <text:p>M(X)/M(t)</text:p>
                <draw:g>
                  <svg:desc>Feuille1.H2:Feuille1.H2</svg:desc>
                </draw:g>
              </table:table-cell>
              <table:table-cell office:value-type="string">
                <text:p>M(Y)/M(t)</text:p>
                <draw:g>
                  <svg:desc>Feuille1.I2:Feuille1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C3:Feuille1.C83</svg:desc>
                </draw:g>
              </table:table-cell>
              <table:table-cell office:value-type="float" office:value="50">
                <text:p>50</text:p>
                <draw:g>
                  <svg:desc>Feuille1.F3:Feuille1.F83</svg:desc>
                </draw:g>
              </table:table-cell>
              <table:table-cell office:value-type="float" office:value="0">
                <text:p>0</text:p>
                <draw:g>
                  <svg:desc>Feuille1.G3:Feuille1.G83</svg:desc>
                </draw:g>
              </table:table-cell>
              <table:table-cell office:value-type="float" office:value="0.05">
                <text:p>0.05</text:p>
                <draw:g>
                  <svg:desc>Feuille1.H3:Feuille1.H83</svg:desc>
                </draw:g>
              </table:table-cell>
              <table:table-cell office:value-type="float" office:value="0">
                <text:p>0</text:p>
                <draw:g>
                  <svg:desc>Feuille1.I3:Feuille1.I8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8">
                <text:p>50.8</text:p>
              </table:table-cell>
              <table:table-cell office:value-type="float" office:value="0.8">
                <text:p>0.8</text:p>
              </table:table-cell>
              <table:table-cell office:value-type="float" office:value="0.047037037037037">
                <text:p>0.047037037037037</text:p>
              </table:table-cell>
              <table:table-cell office:value-type="float" office:value="0.000740740740740741">
                <text:p>0.00074074074074074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1.664">
                <text:p>51.664</text:p>
              </table:table-cell>
              <table:table-cell office:value-type="float" office:value="1.664">
                <text:p>1.664</text:p>
              </table:table-cell>
              <table:table-cell office:value-type="float" office:value="0.0442935528120713">
                <text:p>0.0442935528120713</text:p>
              </table:table-cell>
              <table:table-cell office:value-type="float" office:value="0.00142661179698217">
                <text:p>0.0014266117969821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2.59712">
                <text:p>52.59712</text:p>
              </table:table-cell>
              <table:table-cell office:value-type="float" office:value="2.59712">
                <text:p>2.59712</text:p>
              </table:table-cell>
              <table:table-cell office:value-type="float" office:value="0.0417532896408068">
                <text:p>0.0417532896408068</text:p>
              </table:table-cell>
              <table:table-cell office:value-type="float" office:value="0.0020616775897983">
                <text:p>0.002061677589798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3.6048896">
                <text:p>53.6048896</text:p>
              </table:table-cell>
              <table:table-cell office:value-type="float" office:value="3.6048896">
                <text:p>3.6048896</text:p>
              </table:table-cell>
              <table:table-cell office:value-type="float" office:value="0.0394011941118581">
                <text:p>0.0394011941118581</text:p>
              </table:table-cell>
              <table:table-cell office:value-type="float" office:value="0.00264970147203547">
                <text:p>0.0026497014720354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4.693280768">
                <text:p>54.693280768</text:p>
              </table:table-cell>
              <table:table-cell office:value-type="float" office:value="4.693280768">
                <text:p>4.693280768</text:p>
              </table:table-cell>
              <table:table-cell office:value-type="float" office:value="0.0372233278813501">
                <text:p>0.0372233278813501</text:p>
              </table:table-cell>
              <table:table-cell office:value-type="float" office:value="0.00319416802966247">
                <text:p>0.0031941680296624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5.86874322944">
                <text:p>55.86874322944</text:p>
              </table:table-cell>
              <table:table-cell office:value-type="float" office:value="5.86874322944">
                <text:p>5.86874322944</text:p>
              </table:table-cell>
              <table:table-cell office:value-type="float" office:value="0.0352067850753242">
                <text:p>0.0352067850753242</text:p>
              </table:table-cell>
              <table:table-cell office:value-type="float" office:value="0.00369830373116895">
                <text:p>0.0036983037311689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7.1382426877952">
                <text:p>57.1382426877952</text:p>
              </table:table-cell>
              <table:table-cell office:value-type="float" office:value="7.1382426877952">
                <text:p>7.1382426877952</text:p>
              </table:table-cell>
              <table:table-cell office:value-type="float" office:value="0.0333396158104853">
                <text:p>0.0333396158104853</text:p>
              </table:table-cell>
              <table:table-cell office:value-type="float" office:value="0.00416509604737866">
                <text:p>0.0041650960473786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8.5093021028188">
                <text:p>58.5093021028188</text:p>
              </table:table-cell>
              <table:table-cell office:value-type="float" office:value="8.50930210281882">
                <text:p>8.50930210281882</text:p>
              </table:table-cell>
              <table:table-cell office:value-type="float" office:value="0.031610755380079">
                <text:p>0.031610755380079</text:p>
              </table:table-cell>
              <table:table-cell office:value-type="float" office:value="0.00459731115498024">
                <text:p>0.0045973111549802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9.9900462710443">
                <text:p>59.9900462710443</text:p>
              </table:table-cell>
              <table:table-cell office:value-type="float" office:value="9.99004627104432">
                <text:p>9.99004627104432</text:p>
              </table:table-cell>
              <table:table-cell office:value-type="float" office:value="0.0300099586852584">
                <text:p>0.0300099586852584</text:p>
              </table:table-cell>
              <table:table-cell office:value-type="float" office:value="0.00499751032868541">
                <text:p>0.004997510328685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.5892499727279">
                <text:p>61.5892499727279</text:p>
              </table:table-cell>
              <table:table-cell office:value-type="float" office:value="11.5892499727279">
                <text:p>11.5892499727279</text:p>
              </table:table-cell>
              <table:table-cell office:value-type="float" office:value="0.0285277395233874">
                <text:p>0.0285277395233874</text:p>
              </table:table-cell>
              <table:table-cell office:value-type="float" office:value="0.00536806511915315">
                <text:p>0.0053680651191531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3.3163899705461">
                <text:p>63.3163899705461</text:p>
              </table:table-cell>
              <table:table-cell office:value-type="float" office:value="13.3163899705461">
                <text:p>13.3163899705461</text:p>
              </table:table-cell>
              <table:table-cell office:value-type="float" office:value="0.0271553143735068">
                <text:p>0.0271553143735068</text:p>
              </table:table-cell>
              <table:table-cell office:value-type="float" office:value="0.00571117140662329">
                <text:p>0.0057111714066232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.1817011681898">
                <text:p>65.1817011681898</text:p>
              </table:table-cell>
              <table:table-cell office:value-type="float" office:value="15.1817011681898">
                <text:p>15.1817011681898</text:p>
              </table:table-cell>
              <table:table-cell office:value-type="float" office:value="0.0258845503458396">
                <text:p>0.0258845503458396</text:p>
              </table:table-cell>
              <table:table-cell office:value-type="float" office:value="0.00602886241354008">
                <text:p>0.0060288624135400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7.196237261645">
                <text:p>67.196237261645</text:p>
              </table:table-cell>
              <table:table-cell office:value-type="float" office:value="17.196237261645">
                <text:p>17.196237261645</text:p>
              </table:table-cell>
              <table:table-cell office:value-type="float" office:value="0.0247079169868886">
                <text:p>0.0247079169868886</text:p>
              </table:table-cell>
              <table:table-cell office:value-type="float" office:value="0.00632302075327785">
                <text:p>0.0063230207532778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9.3719362425766">
                <text:p>69.3719362425766</text:p>
              </table:table-cell>
              <table:table-cell office:value-type="float" office:value="19.3719362425766">
                <text:p>19.3719362425766</text:p>
              </table:table-cell>
              <table:table-cell office:value-type="float" office:value="0.0236184416545264">
                <text:p>0.0236184416545264</text:p>
              </table:table-cell>
              <table:table-cell office:value-type="float" office:value="0.00659538958636838">
                <text:p>0.006595389586368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1.7216911419827">
                <text:p>71.7216911419827</text:p>
              </table:table-cell>
              <table:table-cell office:value-type="float" office:value="21.7216911419827">
                <text:p>21.7216911419827</text:p>
              </table:table-cell>
              <table:table-cell office:value-type="float" office:value="0.0226096681986356">
                <text:p>0.0226096681986356</text:p>
              </table:table-cell>
              <table:table-cell office:value-type="float" office:value="0.0068475829503411">
                <text:p>0.00684758295034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4.2594264333413">
                <text:p>74.2594264333413</text:p>
              </table:table-cell>
              <table:table-cell office:value-type="float" office:value="24.2594264333413">
                <text:p>24.2594264333413</text:p>
              </table:table-cell>
              <table:table-cell office:value-type="float" office:value="0.0216756187024404">
                <text:p>0.0216756187024404</text:p>
              </table:table-cell>
              <table:table-cell office:value-type="float" office:value="0.0070810953243899">
                <text:p>0.007081095324389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7.0001805480086">
                <text:p>77.0001805480086</text:p>
              </table:table-cell>
              <table:table-cell office:value-type="float" office:value="27.0001805480086">
                <text:p>27.0001805480086</text:p>
              </table:table-cell>
              <table:table-cell office:value-type="float" office:value="0.0208107580578151">
                <text:p>0.0208107580578151</text:p>
              </table:table-cell>
              <table:table-cell office:value-type="float" office:value="0.00729731048554621">
                <text:p>0.0072973104855462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9.9601949918493">
                <text:p>79.9601949918493</text:p>
              </table:table-cell>
              <table:table-cell office:value-type="float" office:value="29.9601949918493">
                <text:p>29.9601949918493</text:p>
              </table:table-cell>
              <table:table-cell office:value-type="float" office:value="0.0200099611646436">
                <text:p>0.0200099611646436</text:p>
              </table:table-cell>
              <table:table-cell office:value-type="float" office:value="0.00749750970883908">
                <text:p>0.0074975097088390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83.1570105911973">
                <text:p>83.1570105911973</text:p>
              </table:table-cell>
              <table:table-cell office:value-type="float" office:value="33.1570105911973">
                <text:p>33.1570105911973</text:p>
              </table:table-cell>
              <table:table-cell office:value-type="float" office:value="0.0192684825598552">
                <text:p>0.0192684825598552</text:p>
              </table:table-cell>
              <table:table-cell office:value-type="float" office:value="0.00768287936003618">
                <text:p>0.007682879360036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6.609571438493">
                <text:p>86.609571438493</text:p>
              </table:table-cell>
              <table:table-cell office:value-type="float" office:value="36.6095714384931">
                <text:p>36.6095714384931</text:p>
              </table:table-cell>
              <table:table-cell office:value-type="float" office:value="0.0185819282961622">
                <text:p>0.0185819282961622</text:p>
              </table:table-cell>
              <table:table-cell office:value-type="float" office:value="0.00785451792595943">
                <text:p>0.0078545179259594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90.3383371535725">
                <text:p>90.3383371535725</text:p>
              </table:table-cell>
              <table:table-cell office:value-type="float" office:value="40.3383371535725">
                <text:p>40.3383371535725</text:p>
              </table:table-cell>
              <table:table-cell office:value-type="float" office:value="0.0179462299038539">
                <text:p>0.0179462299038539</text:p>
              </table:table-cell>
              <table:table-cell office:value-type="float" office:value="0.00801344252403651">
                <text:p>0.0080134425240365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94.3654041258583">
                <text:p>94.3654041258583</text:p>
              </table:table-cell>
              <table:table-cell office:value-type="float" office:value="44.3654041258583">
                <text:p>44.3654041258583</text:p>
              </table:table-cell>
              <table:table-cell office:value-type="float" office:value="0.0173576202813462">
                <text:p>0.0173576202813462</text:p>
              </table:table-cell>
              <table:table-cell office:value-type="float" office:value="0.00816059492966343">
                <text:p>0.0081605949296634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98.714636455927">
                <text:p>98.714636455927</text:p>
              </table:table-cell>
              <table:table-cell office:value-type="float" office:value="48.714636455927">
                <text:p>48.714636455927</text:p>
              </table:table-cell>
              <table:table-cell office:value-type="float" office:value="0.0168126113716169">
                <text:p>0.0168126113716169</text:p>
              </table:table-cell>
              <table:table-cell office:value-type="float" office:value="0.00829684715709577">
                <text:p>0.0082968471570957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03.411807372401">
                <text:p>103.411807372401</text:p>
              </table:table-cell>
              <table:table-cell office:value-type="float" office:value="53.4118073724011">
                <text:p>53.4118073724011</text:p>
              </table:table-cell>
              <table:table-cell office:value-type="float" office:value="0.0163079734922379">
                <text:p>0.0163079734922379</text:p>
              </table:table-cell>
              <table:table-cell office:value-type="float" office:value="0.00842300662694053">
                <text:p>0.0084230066269405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08.484751962193">
                <text:p>108.484751962193</text:p>
              </table:table-cell>
              <table:table-cell office:value-type="float" office:value="58.4847519621932">
                <text:p>58.4847519621932</text:p>
              </table:table-cell>
              <table:table-cell office:value-type="float" office:value="0.0158407161965165">
                <text:p>0.0158407161965165</text:p>
              </table:table-cell>
              <table:table-cell office:value-type="float" office:value="0.00853982095087086">
                <text:p>0.00853982095087086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3.963532119169">
                <text:p>113.963532119169</text:p>
              </table:table-cell>
              <table:table-cell office:value-type="float" office:value="63.9635321191687">
                <text:p>63.9635321191687</text:p>
              </table:table-cell>
              <table:table-cell office:value-type="float" office:value="0.0154080705523301">
                <text:p>0.0154080705523301</text:p>
              </table:table-cell>
              <table:table-cell office:value-type="float" office:value="0.00864798236191746">
                <text:p>0.0086479823619174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19.880614688702">
                <text:p>119.880614688702</text:p>
              </table:table-cell>
              <table:table-cell office:value-type="float" office:value="69.8806146887022">
                <text:p>69.8806146887022</text:p>
              </table:table-cell>
              <table:table-cell office:value-type="float" office:value="0.015007472733639">
                <text:p>0.015007472733639</text:p>
              </table:table-cell>
              <table:table-cell office:value-type="float" office:value="0.00874813181659024">
                <text:p>0.0087481318165902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26.271063863798">
                <text:p>126.271063863798</text:p>
              </table:table-cell>
              <table:table-cell office:value-type="float" office:value="76.2710638637984">
                <text:p>76.2710638637984</text:p>
              </table:table-cell>
              <table:table-cell office:value-type="float" office:value="0.0146365488274435">
                <text:p>0.0146365488274435</text:p>
              </table:table-cell>
              <table:table-cell office:value-type="float" office:value="0.00884086279313911">
                <text:p>0.0088408627931391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33.172748972902">
                <text:p>133.172748972902</text:p>
              </table:table-cell>
              <table:table-cell office:value-type="float" office:value="83.1727489729023">
                <text:p>83.1727489729023</text:p>
              </table:table-cell>
              <table:table-cell office:value-type="float" office:value="0.0142931007661514">
                <text:p>0.0142931007661514</text:p>
              </table:table-cell>
              <table:table-cell office:value-type="float" office:value="0.00892672480846214">
                <text:p>0.008926724808462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40.626568890734">
                <text:p>140.626568890734</text:p>
              </table:table-cell>
              <table:table-cell office:value-type="float" office:value="90.6265688907345">
                <text:p>90.6265688907345</text:p>
              </table:table-cell>
              <table:table-cell office:value-type="float" office:value="0.013975093301992">
                <text:p>0.013975093301992</text:p>
              </table:table-cell>
              <table:table-cell office:value-type="float" office:value="0.00900622667450198">
                <text:p>0.0090062266745019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48.676694401993">
                <text:p>148.676694401993</text:p>
              </table:table-cell>
              <table:table-cell office:value-type="float" office:value="98.6766944019932">
                <text:p>98.6766944019932</text:p>
              </table:table-cell>
              <table:table-cell office:value-type="float" office:value="0.0136806419462889">
                <text:p>0.0136806419462889</text:p>
              </table:table-cell>
              <table:table-cell office:value-type="float" office:value="0.00907983951342776">
                <text:p>0.009079839513427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7.370829954153">
                <text:p>157.370829954153</text:p>
              </table:table-cell>
              <table:table-cell office:value-type="float" office:value="107.370829954153">
                <text:p>107.370829954153</text:p>
              </table:table-cell>
              <table:table-cell office:value-type="float" office:value="0.0134080018021194">
                <text:p>0.0134080018021194</text:p>
              </table:table-cell>
              <table:table-cell office:value-type="float" office:value="0.00914799954947015">
                <text:p>0.0091479995494701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66.760496350485">
                <text:p>166.760496350485</text:p>
              </table:table-cell>
              <table:table-cell office:value-type="float" office:value="116.760496350485">
                <text:p>116.760496350485</text:p>
              </table:table-cell>
              <table:table-cell office:value-type="float" office:value="0.0131555572241846">
                <text:p>0.0131555572241846</text:p>
              </table:table-cell>
              <table:table-cell office:value-type="float" office:value="0.00921111069395384">
                <text:p>0.0092111106939538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76.901336058524">
                <text:p>176.901336058524</text:p>
              </table:table-cell>
              <table:table-cell office:value-type="float" office:value="126.901336058524">
                <text:p>126.901336058524</text:p>
              </table:table-cell>
              <table:table-cell office:value-type="float" office:value="0.0129218122446154">
                <text:p>0.0129218122446154</text:p>
              </table:table-cell>
              <table:table-cell office:value-type="float" office:value="0.00926954693884615">
                <text:p>0.009269546938846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87.853442943206">
                <text:p>187.853442943206</text:p>
              </table:table-cell>
              <table:table-cell office:value-type="float" office:value="137.853442943206">
                <text:p>137.853442943206</text:p>
              </table:table-cell>
              <table:table-cell office:value-type="float" office:value="0.0127053817079772">
                <text:p>0.0127053817079772</text:p>
              </table:table-cell>
              <table:table-cell office:value-type="float" office:value="0.00932365457300569">
                <text:p>0.0093236545730056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99.681718378662">
                <text:p>199.681718378662</text:p>
              </table:table-cell>
              <table:table-cell office:value-type="float" office:value="149.681718378662">
                <text:p>149.681718378662</text:p>
              </table:table-cell>
              <table:table-cell office:value-type="float" office:value="0.0125049830629418">
                <text:p>0.0125049830629418</text:p>
              </table:table-cell>
              <table:table-cell office:value-type="float" office:value="0.00937375423426453">
                <text:p>0.0093737542342645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12.456255848955">
                <text:p>212.456255848955</text:p>
              </table:table-cell>
              <table:table-cell office:value-type="float" office:value="162.456255848955">
                <text:p>162.456255848955</text:p>
              </table:table-cell>
              <table:table-cell office:value-type="float" office:value="0.0123194287619832">
                <text:p>0.0123194287619832</text:p>
              </table:table-cell>
              <table:table-cell office:value-type="float" office:value="0.00942014280950419">
                <text:p>0.0094201428095041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26.252756316871">
                <text:p>226.252756316871</text:p>
              </table:table-cell>
              <table:table-cell office:value-type="float" office:value="176.252756316871">
                <text:p>176.252756316871</text:p>
              </table:table-cell>
              <table:table-cell office:value-type="float" office:value="0.0121476192240585">
                <text:p>0.0121476192240585</text:p>
              </table:table-cell>
              <table:table-cell office:value-type="float" office:value="0.00946309519398536">
                <text:p>0.0094630951939853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41.152976822221">
                <text:p>241.152976822221</text:p>
              </table:table-cell>
              <table:table-cell office:value-type="float" office:value="191.152976822221">
                <text:p>191.152976822221</text:p>
              </table:table-cell>
              <table:table-cell office:value-type="float" office:value="0.0119885363185727">
                <text:p>0.0119885363185727</text:p>
              </table:table-cell>
              <table:table-cell office:value-type="float" office:value="0.00950286592035682">
                <text:p>0.0095028659203568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57.245214967999">
                <text:p>257.245214967999</text:p>
              </table:table-cell>
              <table:table-cell office:value-type="float" office:value="207.245214967999">
                <text:p>207.245214967999</text:p>
              </table:table-cell>
              <table:table-cell office:value-type="float" office:value="0.0118412373320118">
                <text:p>0.0118412373320118</text:p>
              </table:table-cell>
              <table:table-cell office:value-type="float" office:value="0.00953969066699705">
                <text:p>0.0095396906669970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74.624832165439">
                <text:p>274.624832165439</text:p>
              </table:table-cell>
              <table:table-cell office:value-type="float" office:value="224.624832165439">
                <text:p>224.624832165439</text:p>
              </table:table-cell>
              <table:table-cell office:value-type="float" office:value="0.0117048493814924">
                <text:p>0.0117048493814924</text:p>
              </table:table-cell>
              <table:table-cell office:value-type="float" office:value="0.0095737876546269">
                <text:p>0.009573787654626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93.394818738674">
                <text:p>293.394818738674</text:p>
              </table:table-cell>
              <table:table-cell office:value-type="float" office:value="243.394818738674">
                <text:p>243.394818738674</text:p>
              </table:table-cell>
              <table:table-cell office:value-type="float" office:value="0.0115785642421226">
                <text:p>0.0115785642421226</text:p>
              </table:table-cell>
              <table:table-cell office:value-type="float" office:value="0.00960535893946935">
                <text:p>0.0096053589394693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13.666404237768">
                <text:p>313.666404237768</text:p>
              </table:table-cell>
              <table:table-cell office:value-type="float" office:value="263.666404237768">
                <text:p>263.666404237768</text:p>
              </table:table-cell>
              <table:table-cell office:value-type="float" office:value="0.0114616335575209">
                <text:p>0.0114616335575209</text:p>
              </table:table-cell>
              <table:table-cell office:value-type="float" office:value="0.00963459161061977">
                <text:p>0.0096345916106197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35.559716576789">
                <text:p>335.559716576789</text:p>
              </table:table-cell>
              <table:table-cell office:value-type="float" office:value="285.559716576789">
                <text:p>285.559716576789</text:p>
              </table:table-cell>
              <table:table-cell office:value-type="float" office:value="0.0113533644051119">
                <text:p>0.0113533644051119</text:p>
              </table:table-cell>
              <table:table-cell office:value-type="float" office:value="0.00966165889872201">
                <text:p>0.0096616588987220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59.204493902932">
                <text:p>359.204493902932</text:p>
              </table:table-cell>
              <table:table-cell office:value-type="float" office:value="309.204493902932">
                <text:p>309.204493902932</text:p>
              </table:table-cell>
              <table:table-cell office:value-type="float" office:value="0.0112531151899185">
                <text:p>0.0112531151899185</text:p>
              </table:table-cell>
              <table:table-cell office:value-type="float" office:value="0.00968672120252038">
                <text:p>0.0096867212025203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84.740853415167">
                <text:p>384.740853415167</text:p>
              </table:table-cell>
              <table:table-cell office:value-type="float" office:value="334.740853415167">
                <text:p>334.740853415167</text:p>
              </table:table-cell>
              <table:table-cell office:value-type="float" office:value="0.0111602918425171">
                <text:p>0.0111602918425171</text:p>
              </table:table-cell>
              <table:table-cell office:value-type="float" office:value="0.00970992703937072">
                <text:p>0.0097099270393707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412.320121688381">
                <text:p>412.320121688381</text:p>
              </table:table-cell>
              <table:table-cell office:value-type="float" office:value="362.320121688381">
                <text:p>362.320121688381</text:p>
              </table:table-cell>
              <table:table-cell office:value-type="float" office:value="0.0110743442986269">
                <text:p>0.0110743442986269</text:p>
              </table:table-cell>
              <table:table-cell office:value-type="float" office:value="0.00973141392534326">
                <text:p>0.0097314139253432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42.105731423451">
                <text:p>442.105731423451</text:p>
              </table:table-cell>
              <table:table-cell office:value-type="float" office:value="392.105731423451">
                <text:p>392.105731423451</text:p>
              </table:table-cell>
              <table:table-cell office:value-type="float" office:value="0.0109947632394694">
                <text:p>0.0109947632394694</text:p>
              </table:table-cell>
              <table:table-cell office:value-type="float" office:value="0.00975130919013265">
                <text:p>0.0097513091901326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74.274189937327">
                <text:p>474.274189937327</text:p>
              </table:table-cell>
              <table:table-cell office:value-type="float" office:value="424.274189937327">
                <text:p>424.274189937327</text:p>
              </table:table-cell>
              <table:table-cell office:value-type="float" office:value="0.0109210770735828">
                <text:p>0.0109210770735828</text:p>
              </table:table-cell>
              <table:table-cell office:value-type="float" office:value="0.0097697307316043">
                <text:p>0.009769730731604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9.016125132313">
                <text:p>509.016125132313</text:p>
              </table:table-cell>
              <table:table-cell office:value-type="float" office:value="459.016125132313">
                <text:p>459.016125132313</text:p>
              </table:table-cell>
              <table:table-cell office:value-type="float" office:value="0.0108528491422063">
                <text:p>0.0108528491422063</text:p>
              </table:table-cell>
              <table:table-cell office:value-type="float" office:value="0.00978678771444843">
                <text:p>0.0097867877144484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546.537415142898">
                <text:p>546.537415142898</text:p>
              </table:table-cell>
              <table:table-cell office:value-type="float" office:value="496.537415142898">
                <text:p>496.537415142898</text:p>
              </table:table-cell>
              <table:table-cell office:value-type="float" office:value="0.0107896751316725">
                <text:p>0.0107896751316725</text:p>
              </table:table-cell>
              <table:table-cell office:value-type="float" office:value="0.00980258121708187">
                <text:p>0.0098025812170818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587.06040835433">
                <text:p>587.06040835433</text:p>
              </table:table-cell>
              <table:table-cell office:value-type="float" office:value="537.06040835433">
                <text:p>537.06040835433</text:p>
              </table:table-cell>
              <table:table-cell office:value-type="float" office:value="0.0107311806774745">
                <text:p>0.0107311806774745</text:p>
              </table:table-cell>
              <table:table-cell office:value-type="float" office:value="0.00981720483063136">
                <text:p>0.0098172048306313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630.825241022677">
                <text:p>630.825241022677</text:p>
              </table:table-cell>
              <table:table-cell office:value-type="float" office:value="580.825241022677">
                <text:p>580.825241022677</text:p>
              </table:table-cell>
              <table:table-cell office:value-type="float" office:value="0.0106770191458097">
                <text:p>0.0106770191458097</text:p>
              </table:table-cell>
              <table:table-cell office:value-type="float" office:value="0.00983074521354756">
                <text:p>0.00983074521354756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678.091260304491">
                <text:p>678.091260304491</text:p>
              </table:table-cell>
              <table:table-cell office:value-type="float" office:value="628.091260304491">
                <text:p>628.091260304491</text:p>
              </table:table-cell>
              <table:table-cell office:value-type="float" office:value="0.0106268695794534">
                <text:p>0.0106268695794534</text:p>
              </table:table-cell>
              <table:table-cell office:value-type="float" office:value="0.00984328260513663">
                <text:p>0.0098432826051366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729.13856112885">
                <text:p>729.13856112885</text:p>
              </table:table-cell>
              <table:table-cell office:value-type="float" office:value="679.13856112885">
                <text:p>679.13856112885</text:p>
              </table:table-cell>
              <table:table-cell office:value-type="float" office:value="0.0105804347957902">
                <text:p>0.0105804347957902</text:p>
              </table:table-cell>
              <table:table-cell office:value-type="float" office:value="0.00985489130105243">
                <text:p>0.0098548913010524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784.269646019158">
                <text:p>784.269646019158</text:p>
              </table:table-cell>
              <table:table-cell office:value-type="float" office:value="734.269646019158">
                <text:p>734.269646019158</text:p>
              </table:table-cell>
              <table:table-cell office:value-type="float" office:value="0.0105374396257317">
                <text:p>0.0105374396257317</text:p>
              </table:table-cell>
              <table:table-cell office:value-type="float" office:value="0.00986564009356707">
                <text:p>0.0098656400935670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843.811217700691">
                <text:p>843.811217700691</text:p>
              </table:table-cell>
              <table:table-cell office:value-type="float" office:value="793.811217700691">
                <text:p>793.811217700691</text:p>
              </table:table-cell>
              <table:table-cell office:value-type="float" office:value="0.0104976292830849">
                <text:p>0.0104976292830849</text:p>
              </table:table-cell>
              <table:table-cell office:value-type="float" office:value="0.00987559267922876">
                <text:p>0.00987559267922876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908.116115116746">
                <text:p>908.116115116746</text:p>
              </table:table-cell>
              <table:table-cell office:value-type="float" office:value="858.116115116746">
                <text:p>858.116115116746</text:p>
              </table:table-cell>
              <table:table-cell office:value-type="float" office:value="0.0104607678547082">
                <text:p>0.0104607678547082</text:p>
              </table:table-cell>
              <table:table-cell office:value-type="float" office:value="0.00988480803632293">
                <text:p>0.00988480803632293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977.565404326086">
                <text:p>977.565404326086</text:p>
              </table:table-cell>
              <table:table-cell office:value-type="float" office:value="927.565404326086">
                <text:p>927.565404326086</text:p>
              </table:table-cell>
              <table:table-cell office:value-type="float" office:value="0.0104266369025076">
                <text:p>0.0104266369025076</text:p>
              </table:table-cell>
              <table:table-cell office:value-type="float" office:value="0.00989334077437308">
                <text:p>0.0098933407743730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52.57063667217">
                <text:p>1052.57063667217</text:p>
              </table:table-cell>
              <table:table-cell office:value-type="float" office:value="1002.57063667217">
                <text:p>1002.57063667217</text:p>
              </table:table-cell>
              <table:table-cell office:value-type="float" office:value="0.0103950341689885">
                <text:p>0.0103950341689885</text:p>
              </table:table-cell>
              <table:table-cell office:value-type="float" office:value="0.00990124145775285">
                <text:p>0.00990124145775285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1133.57628760595">
                <text:p>1133.57628760595</text:p>
              </table:table-cell>
              <table:table-cell office:value-type="float" office:value="1083.57628760595">
                <text:p>1083.57628760595</text:p>
              </table:table-cell>
              <table:table-cell office:value-type="float" office:value="0.0103657723786931">
                <text:p>0.0103657723786931</text:p>
              </table:table-cell>
              <table:table-cell office:value-type="float" office:value="0.00990855690532671">
                <text:p>0.0099085569053267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1221.06239061442">
                <text:p>1221.06239061442</text:p>
              </table:table-cell>
              <table:table-cell office:value-type="float" office:value="1171.06239061442">
                <text:p>1171.06239061442</text:p>
              </table:table-cell>
              <table:table-cell office:value-type="float" office:value="0.0103386781284195">
                <text:p>0.0103386781284195</text:p>
              </table:table-cell>
              <table:table-cell office:value-type="float" office:value="0.00991533046789511">
                <text:p>0.0099153304678951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1315.54738186358">
                <text:p>1315.54738186358</text:p>
              </table:table-cell>
              <table:table-cell office:value-type="float" office:value="1265.54738186358">
                <text:p>1265.54738186358</text:p>
              </table:table-cell>
              <table:table-cell office:value-type="float" office:value="0.0103135908596477">
                <text:p>0.0103135908596477</text:p>
              </table:table-cell>
              <table:table-cell office:value-type="float" office:value="0.00992160228508806">
                <text:p>0.0099216022850880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17.59117241266">
                <text:p>1417.59117241266</text:p>
              </table:table-cell>
              <table:table-cell office:value-type="float" office:value="1367.59117241266">
                <text:p>1367.59117241266</text:p>
              </table:table-cell>
              <table:table-cell office:value-type="float" office:value="0.0102903619070812">
                <text:p>0.0102903619070812</text:p>
              </table:table-cell>
              <table:table-cell office:value-type="float" office:value="0.00992740952322968">
                <text:p>0.0099274095232296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527.79846620568">
                <text:p>1527.79846620568</text:p>
              </table:table-cell>
              <table:table-cell office:value-type="float" office:value="1477.79846620568">
                <text:p>1477.79846620568</text:p>
              </table:table-cell>
              <table:table-cell office:value-type="float" office:value="0.0102688536176678">
                <text:p>0.0102688536176678</text:p>
              </table:table-cell>
              <table:table-cell office:value-type="float" office:value="0.00993278659558304">
                <text:p>0.00993278659558304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646.82234350213">
                <text:p>1646.82234350213</text:p>
              </table:table-cell>
              <table:table-cell office:value-type="float" office:value="1596.82234350213">
                <text:p>1596.82234350213</text:p>
              </table:table-cell>
              <table:table-cell office:value-type="float" office:value="0.0102489385348776">
                <text:p>0.0102489385348776</text:p>
              </table:table-cell>
              <table:table-cell office:value-type="float" office:value="0.00993776536628059">
                <text:p>0.00993776536628059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1775.3681309823">
                <text:p>1775.3681309823</text:p>
              </table:table-cell>
              <table:table-cell office:value-type="float" office:value="1725.3681309823">
                <text:p>1725.3681309823</text:p>
              </table:table-cell>
              <table:table-cell office:value-type="float" office:value="0.0102304986434052">
                <text:p>0.0102304986434052</text:p>
              </table:table-cell>
              <table:table-cell office:value-type="float" office:value="0.00994237533914869">
                <text:p>0.00994237533914869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1914.19758146089">
                <text:p>1914.19758146089</text:p>
              </table:table-cell>
              <table:table-cell office:value-type="float" office:value="1864.19758146089">
                <text:p>1864.19758146089</text:p>
              </table:table-cell>
              <table:table-cell office:value-type="float" office:value="0.0102134246698196">
                <text:p>0.0102134246698196</text:p>
              </table:table-cell>
              <table:table-cell office:value-type="float" office:value="0.00994664383254509">
                <text:p>0.0099466438325450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064.13338797776">
                <text:p>2064.13338797776</text:p>
              </table:table-cell>
              <table:table-cell office:value-type="float" office:value="2014.13338797776">
                <text:p>2014.13338797776</text:p>
              </table:table-cell>
              <table:table-cell office:value-type="float" office:value="0.0101976154350181">
                <text:p>0.0101976154350181</text:p>
              </table:table-cell>
              <table:table-cell office:value-type="float" office:value="0.00995059614124545">
                <text:p>0.0099505961412454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226.06405901598">
                <text:p>2226.06405901598</text:p>
              </table:table-cell>
              <table:table-cell office:value-type="float" office:value="2176.06405901598">
                <text:p>2176.06405901598</text:p>
              </table:table-cell>
              <table:table-cell office:value-type="float" office:value="0.0101829772546464">
                <text:p>0.0101829772546464</text:p>
              </table:table-cell>
              <table:table-cell office:value-type="float" office:value="0.00995425568633838">
                <text:p>0.00995425568633838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400.94918373726">
                <text:p>2400.94918373726</text:p>
              </table:table-cell>
              <table:table-cell office:value-type="float" office:value="2350.94918373726">
                <text:p>2350.94918373726</text:p>
              </table:table-cell>
              <table:table-cell office:value-type="float" office:value="0.0101694233839319">
                <text:p>0.0101694233839319</text:p>
              </table:table-cell>
              <table:table-cell office:value-type="float" office:value="0.00995764415401702">
                <text:p>0.0099576441540170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589.82511843624">
                <text:p>2589.82511843624</text:p>
              </table:table-cell>
              <table:table-cell office:value-type="float" office:value="2539.82511843624">
                <text:p>2539.82511843624</text:p>
              </table:table-cell>
              <table:table-cell office:value-type="float" office:value="0.0101568735036406">
                <text:p>0.0101568735036406</text:p>
              </table:table-cell>
              <table:table-cell office:value-type="float" office:value="0.00996078162408983">
                <text:p>0.00996078162408983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793.81112791113">
                <text:p>2793.81112791113</text:p>
              </table:table-cell>
              <table:table-cell office:value-type="float" office:value="2743.81112791113">
                <text:p>2743.81112791113</text:p>
              </table:table-cell>
              <table:table-cell office:value-type="float" office:value="0.0101452532441117">
                <text:p>0.0101452532441117</text:p>
              </table:table-cell>
              <table:table-cell office:value-type="float" office:value="0.00996368668897206">
                <text:p>0.00996368668897206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3014.11601814403">
                <text:p>3014.11601814403</text:p>
              </table:table-cell>
              <table:table-cell office:value-type="float" office:value="2964.11601814403">
                <text:p>2964.11601814403</text:p>
              </table:table-cell>
              <table:table-cell office:value-type="float" office:value="0.0101344937445479">
                <text:p>0.0101344937445479</text:p>
              </table:table-cell>
              <table:table-cell office:value-type="float" office:value="0.00996637656386302">
                <text:p>0.00996637656386302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252.04529959555">
                <text:p>3252.04529959555</text:p>
              </table:table-cell>
              <table:table-cell office:value-type="float" office:value="3202.04529959555">
                <text:p>3202.04529959555</text:p>
              </table:table-cell>
              <table:table-cell office:value-type="float" office:value="0.0101245312449517">
                <text:p>0.0101245312449517</text:p>
              </table:table-cell>
              <table:table-cell office:value-type="float" office:value="0.00996886718876206">
                <text:p>0.00996886718876206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3509.00892356319">
                <text:p>3509.00892356319</text:p>
              </table:table-cell>
              <table:table-cell office:value-type="float" office:value="3459.00892356319">
                <text:p>3459.00892356319</text:p>
              </table:table-cell>
              <table:table-cell office:value-type="float" office:value="0.0101153067082886">
                <text:p>0.0101153067082886</text:p>
              </table:table-cell>
              <table:table-cell office:value-type="float" office:value="0.00997117332292783">
                <text:p>0.0099711733229278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3786.52963744825">
                <text:p>3786.52963744825</text:p>
              </table:table-cell>
              <table:table-cell office:value-type="float" office:value="3736.52963744825">
                <text:p>3736.52963744825</text:p>
              </table:table-cell>
              <table:table-cell office:value-type="float" office:value="0.0101067654706376">
                <text:p>0.0101067654706376</text:p>
              </table:table-cell>
              <table:table-cell office:value-type="float" office:value="0.00997330863234058">
                <text:p>0.0099733086323405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4086.25200844411">
                <text:p>4086.25200844411</text:p>
              </table:table-cell>
              <table:table-cell office:value-type="float" office:value="4036.25200844411">
                <text:p>4036.25200844411</text:p>
              </table:table-cell>
              <table:table-cell office:value-type="float" office:value="0.0100988569172571">
                <text:p>0.0100988569172571</text:p>
              </table:table-cell>
              <table:table-cell office:value-type="float" office:value="0.00997528577068572">
                <text:p>0.00997528577068572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4409.95216911964">
                <text:p>4409.95216911964</text:p>
              </table:table-cell>
              <table:table-cell office:value-type="float" office:value="4359.95216911964">
                <text:p>4359.95216911964</text:p>
              </table:table-cell>
              <table:table-cell office:value-type="float" office:value="0.0100915341826454">
                <text:p>0.0100915341826454</text:p>
              </table:table-cell>
              <table:table-cell office:value-type="float" office:value="0.00997711645433863">
                <text:p>0.009977116454338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759.54834264921">
                <text:p>4759.54834264921</text:p>
              </table:table-cell>
              <table:table-cell office:value-type="float" office:value="4709.54834264921">
                <text:p>4709.54834264921</text:p>
              </table:table-cell>
              <table:table-cell office:value-type="float" office:value="0.0100847538728198">
                <text:p>0.0100847538728198</text:p>
              </table:table-cell>
              <table:table-cell office:value-type="float" office:value="0.00997881153179503">
                <text:p>0.009978811531795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